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language="pl" fo:country="PL" fo:font-style="italic" fo:font-weight="bold" officeooo:rsid="001e3cec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weight-complex="bold"/>
    </style:style>
    <style:style style:name="T4" style:family="text">
      <style:text-properties officeooo:rsid="001fc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1">…..…..…..……………..…..………</text:p>
      <text:p text:style-name="P1">pieczątka <text:s/>Wykonawcy</text:p>
      <text:p text:style-name="P1"/>
      <text:p text:style-name="P1"/>
      <text:p text:style-name="P6">„Nr sprawy: <text:s/>DPS.271.202<text:span text:style-name="T4">6</text:span><text:tab/></text:p>
      <text:p text:style-name="P2"><text:tab/><text:tab/></text:p>
      <text:p text:style-name="P8"><text:tab/> <text:s/>Data:…………………..</text:p>
      <text:p text:style-name="P2"/>
      <text:p text:style-name="P3"><text:span text:style-name="T1">Nazwa zadania: </text:span><text:span text:style-name="T2">„</text:span><text:span text:style-name="T3">Udzielanie świadczeń zdrowotnych fizjoterapeutycznych</text:span><text:span text:style-name="T2"> dla mieszkańców Domu Pomocy Społecznej Nasz Dom w Mojęcicach w roku 2026” </text:span></text:p>
      <text:p text:style-name="P2"/>
      <text:p text:style-name="P9">Oświadczam, że nie zachodzą w stosunku do mnie podstawy wykluczenia, o których mowa w art. 7 ust 1 ustawy z dnia 13 kwietnia 2022 r. o szczególnych rozwiązaniach w zakresie przeciwdziałania wsparciu agresji na Ukrainę oraz służących ochronie bezpieczeństwa narodowego.”</text:p>
      <text:p text:style-name="P4"/>
      <text:p text:style-name="P4"/>
      <text:p text:style-name="P4"/>
      <text:p text:style-name="P10">……..…………….………….</text:p>
      <text:p text:style-name="P10">pieczątk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body4" style:family="paragraph" style:parent-style-name="Standard" style:default-outline-level="">
      <style:paragraph-properties fo:margin-left="8.5cm" fo:margin-right="0cm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1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09:49:00</meta:creation-date>
    <meta:initial-creator>anna.mykowska</meta:initial-creator>
    <dc:language>pl-PL</dc:language>
    <dc:date>2026-01-08T09:31:04.052000000</dc:date>
    <meta:editing-cycles>23</meta:editing-cycles>
    <meta:editing-duration>PT1H22M3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9" meta:word-count="70" meta:character-count="543" meta:non-whitespace-character-count="472"/>
    <meta:user-defined meta:name="AppVersion">15.0000</meta:user-defined>
    <meta:template xlink:type="simple" xlink:actuate="onRequest" xlink:title="Normal.dotm" xlink:href=""/>
  </office:meta>
</office:document-meta>
</file>