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6a07b" officeooo:paragraph-rsid="0016fa54" style:font-size-asian="12pt" style:font-weight-asian="norm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0.499cm" fo:margin-right="0cm" fo:line-height="200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c88f0" officeooo:paragraph-rsid="001c88f0" style:font-size-asian="12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6fa54"/>
    </style:style>
    <style:style style:name="T3" style:family="text">
      <style:text-properties officeooo:rsid="001beb45"/>
    </style:style>
    <style:style style:name="T4" style:family="text">
      <style:text-properties officeooo:rsid="001c88f0"/>
    </style:style>
    <style:style style:name="T5" style:family="text">
      <style:text-properties officeooo:rsid="001e4419"/>
    </style:style>
    <style:style style:name="T6" style:family="text">
      <style:text-properties officeooo:rsid="001fee3e"/>
    </style:style>
    <style:style style:name="T7" style:family="text">
      <style:text-properties officeooo:rsid="0021d8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.<text:span text:style-name="T7">13</text:span>.202<text:span text:style-name="T4">5</text:span> z <text:span text:style-name="T3">dnia ………………………..</text:span></text:p>
      <text:p text:style-name="P4"/>
      <text:p text:style-name="P3"/>
      <text:list xml:id="list3222047656" text:style-name="L1">
        <text:list-header>
          <text:p text:style-name="P7"><text:span text:style-name="T5">Świadczenie usług lekarskich</text:span> dla <text:span text:style-name="T5">mieszkańców</text:span> Domu Pomocy Społecznej „Nasz Dom” w Mojęcicach w roku 202<text:span text:style-name="T6">6</text:span></text:p>
        </text:list-header>
      </text:list>
      <text:p text:style-name="P6"/>
      <text:p text:style-name="P6"/>
      <text:p text:style-name="P3"/>
      <text:p text:style-name="P3"><text:span text:style-name="T2">C</text:span>en<text:span text:style-name="T2">a</text:span> netto: …..…..….zł / <text:span text:style-name="T6">za 1 godzinę usługi</text:span>(słownie…..….….…..….…..….…………..…..)</text:p>
      <text:p text:style-name="P3"/>
      <text:p text:style-name="P3">stawka należnego podatku VAT…..….……..%</text:p>
      <text:p text:style-name="P3"/>
      <text:p text:style-name="P3"><text:span text:style-name="T2">C</text:span>en<text:span text:style-name="T2">a</text:span> brutto……….… zł/ <text:span text:style-name="T6">za 1 godzinę usługi</text:span>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5-12-19T12:56:59.867000000</dc:date>
    <meta:editing-duration>PT36M37S</meta:editing-duration>
    <meta:editing-cycles>1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0" meta:word-count="57" meta:character-count="657" meta:non-whitespace-character-count="455"/>
  </office:meta>
</office:document-meta>
</file>