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8.086cm" fo:margin-left="-0.097cm" fo:margin-top="0cm" fo:margin-bottom="0cm" table:align="left" style:writing-mode="lr-tb"/>
    </style:style>
    <style:style style:name="Tabela11.A" style:family="table-column">
      <style:table-column-properties style:column-width="8.086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0b9342" style:font-size-asian="10pt" style:font-name-complex="Arial2" style:font-size-complex="10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rsid="000b9342" officeooo:paragraph-rsid="000b9342" style:font-name-asian="Arial2" style:font-size-asian="10pt" style:font-name-complex="Arial2" style:font-size-complex="10pt"/>
    </style:style>
    <style:style style:name="P7" style:family="paragraph" style:parent-style-name="List_20_Paragraph">
      <style:paragraph-properties fo:margin-left="0.714cm" fo:margin-right="0cm" fo:text-align="justify" style:justify-single-word="false" fo:text-indent="0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8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" fo:font-size="10pt" officeooo:paragraph-rsid="0009d235" style:font-size-asian="10pt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officeooo:paragraph-rsid="0009d235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use-window-font-color="true" loext:opacity="0%" officeooo:rsid="000efdc0" officeooo:paragraph-rsid="000efdc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9d235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d235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d235"/>
    </style:style>
    <style:style style:name="P23" style:family="paragraph" style:parent-style-name="List_20_Paragraph">
      <style:paragraph-properties fo:text-align="justify" style:justify-single-word="false"/>
      <style:text-properties style:use-window-font-color="true" loext:opacity="0%" style:font-name="Arial" fo:font-size="10pt" officeooo:rsid="000b9342" officeooo:paragraph-rsid="0009d235" style:font-name-asian="Arial2" style:font-size-asian="10pt" style:font-name-complex="Arial2" style:font-size-complex="10pt"/>
    </style:style>
    <style:style style:name="P24" style:family="paragraph" style:parent-style-name="List_20_Paragraph">
      <style:paragraph-properties fo:margin-left="1.314cm" fo:margin-right="0cm" fo:text-align="justify" style:justify-single-word="false" fo:text-indent="-1.314cm" style:auto-text-indent="false" style:snap-to-layout-grid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25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26" style:family="paragraph" style:parent-style-name="List_20_Paragraph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Arial" fo:font-size="10pt" fo:font-weight="bold" officeooo:paragraph-rsid="0009d235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use-window-font-color="true" loext:opacity="0%" style:font-name="Arial" fo:font-size="10pt" officeooo:paragraph-rsid="000d53ec" style:font-size-asian="10pt" style:font-name-complex="Arial2" style:font-size-complex="10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29" style:family="paragraph" style:parent-style-name="List_20_Paragraph" style:list-style-name="WWNum21">
      <style:paragraph-properties fo:margin-left="1.314cm" fo:margin-right="0cm" fo:text-align="justify" style:justify-single-word="false" fo:text-indent="-1.314cm" style:auto-text-indent="false" style:snap-to-layout-grid="false"/>
      <style:text-properties officeooo:paragraph-rsid="0009d235"/>
    </style:style>
    <style:style style:name="P30" style:family="paragraph" style:parent-style-name="List_20_Paragraph" style:list-style-name="WWNum21">
      <style:paragraph-properties fo:margin-left="1.314cm" fo:margin-right="0cm" fo:text-align="justify" style:justify-single-word="false" fo:text-indent="-1.314cm" style:auto-text-indent="false" style:snap-to-layout-grid="false"/>
      <style:text-properties style:use-window-font-color="true" loext:opacity="0%" style:font-name="Times New Roman" fo:font-size="12pt" fo:language="pl" fo:country="PL" fo:font-weight="bold" officeooo:rsid="0021cccf" officeooo:paragraph-rsid="0009d235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List_20_Paragraph" style:list-style-name="WWNum21">
      <style:paragraph-properties fo:margin-left="1.314cm" fo:margin-right="0cm" fo:line-height="150%" fo:text-align="justify" style:justify-single-word="false" fo:text-indent="-1.314cm" style:auto-text-indent="false"/>
      <style:text-properties officeooo:paragraph-rsid="0009d235"/>
    </style:style>
    <style:style style:name="P32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33" style:family="paragraph" style:parent-style-name="Standard" style:list-style-name="WWNum21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09d235" style:font-name-asian="Times New Roman1" style:font-size-asian="11pt" style:language-asian="pl" style:country-asian="PL" style:font-name-complex="Times New Roman1" style:font-size-complex="11pt"/>
    </style:style>
    <style:style style:name="P3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3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officeooo:paragraph-rsid="0009d235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" fo:font-size="10pt" officeooo:rsid="001021de" officeooo:paragraph-rsid="001021de" style:font-size-asian="10pt" style:font-name-complex="Arial2" style:font-size-complex="10pt"/>
    </style:style>
    <style:style style:name="P37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0pt" style:text-underline-style="solid" style:text-underline-width="auto" style:text-underline-color="font-color" officeooo:paragraph-rsid="0009d235" style:font-size-asian="10pt" style:font-name-complex="Arial2" style:font-size-complex="10pt"/>
    </style:style>
    <style:style style:name="P38" style:family="paragraph" style:parent-style-name="Standard" style:list-style-name="WWNum2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style:page-number="auto" fo:background-color="transparent"/>
      <style:text-properties style:font-name="Times New Roman" fo:font-size="11pt" officeooo:paragraph-rsid="0009d235" style:font-size-asian="11pt" style:font-size-complex="11pt"/>
    </style:style>
    <style:style style:name="P39" style:family="paragraph" style:parent-style-name="Standard" style:list-style-name="WWNum2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fo:background-color="transparent"/>
      <style:text-properties style:font-name="Times New Roman" fo:font-size="11pt" officeooo:paragraph-rsid="0009d235" style:font-size-asian="11pt" style:font-size-complex="11pt"/>
    </style:style>
    <style:style style:name="P40" style:family="paragraph" style:parent-style-name="Standard" style:list-style-name="WWNum2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fo:background-color="transparent"/>
      <style:text-properties style:font-name="Times New Roman" fo:font-size="11pt" officeooo:paragraph-rsid="0009d235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2" style:family="text">
      <style:text-properties style:use-window-font-color="true" loext:opacity="0%" style:font-name="Arial" fo:font-size="10pt" officeooo:rsid="0009d235" style:font-size-asian="10pt" style:font-name-complex="Arial2" style:font-size-complex="10pt"/>
    </style:style>
    <style:style style:name="T3" style:family="text">
      <style:text-properties style:use-window-font-color="true" loext:opacity="0%" style:font-name="Arial" fo:font-size="10pt" officeooo:rsid="000b9342" style:font-size-asian="10pt" style:font-name-complex="Arial2" style:font-size-complex="10pt"/>
    </style:style>
    <style:style style:name="T4" style:family="text">
      <style:text-properties style:use-window-font-color="true" loext:opacity="0%" style:font-name="Arial" fo:font-size="10pt" officeooo:rsid="000d53ec" style:font-size-asian="10pt" style:font-name-complex="Arial2" style:font-size-complex="10pt"/>
    </style:style>
    <style:style style:name="T5" style:family="text">
      <style:text-properties style:use-window-font-color="true" loext:opacity="0%" style:font-name="Arial" fo:font-size="10pt" style:font-name-asian="Arial2" style:font-size-asian="10pt" style:font-name-complex="Arial2" style:font-size-complex="10pt"/>
    </style:style>
    <style:style style:name="T6" style:family="text">
      <style:text-properties style:use-window-font-color="true" loext:opacity="0%" style:font-name="Arial" fo:font-size="10pt" officeooo:rsid="000b9342" style:font-name-asian="Arial2" style:font-size-asian="10pt" style:font-name-complex="Arial2" style:font-size-complex="10pt"/>
    </style:style>
    <style:style style:name="T7" style:family="text">
      <style:text-properties style:use-window-font-color="true" loext:opacity="0%" style:font-name="Times New Roman" fo:font-size="11pt" style:font-size-asian="11pt" style:font-name-complex="Arial2" style:font-size-complex="11pt"/>
    </style:style>
    <style:style style:name="T8" style:family="text">
      <style:text-properties style:use-window-font-color="true" loext:opacity="0%" style:font-name="Times New Roman" fo:font-size="11pt" officeooo:rsid="0009d235" style:font-size-asian="11pt" style:font-name-complex="Arial2" style:font-size-complex="11pt"/>
    </style:style>
    <style:style style:name="T9" style:family="text">
      <style:text-properties style:use-window-font-color="true" loext:opacity="0%"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use-window-font-color="true" loext:opacity="0%" style:font-name="Times New Roman" fo:font-size="11pt" fo:font-weight="normal" officeooo:rsid="000bd64d" style:font-size-asian="11pt" style:font-weight-asian="normal" style:font-name-complex="Arial2" style:font-size-complex="11pt" style:font-weight-complex="normal"/>
    </style:style>
    <style:style style:name="T11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2" style:family="text">
      <style:text-properties style:use-window-font-color="true" loext:opacity="0%" style:font-name="Times New Roman" fo:font-size="11pt" officeooo:rsid="000bd64d" style:font-name-asian="Times New Roman1" style:font-size-asian="11pt" style:language-asian="pl" style:country-asian="PL" style:font-name-complex="Times New Roman1" style:font-size-complex="11pt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officeooo:rsid="000bd64d" style:font-name-asian="Times New Roman1" style:language-asian="pl" style:country-asian="PL" style:font-name-complex="Times New Roman1"/>
    </style:style>
    <style:style style:name="T15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1" fo:font-size="11pt" fo:language="pl" fo:country="PL" fo:font-weight="normal" officeooo:rsid="0026bc42" style:font-name-asian="Times New Roman1" style:font-size-asian="11pt" style:language-asian="pl" style:country-asian="PL" style:font-weight-asian="normal" style:font-name-complex="Arial2" style:font-size-complex="11pt" style:language-complex="hi" style:country-complex="IN" style:font-weight-complex="normal"/>
    </style:style>
    <style:style style:name="T17" style:family="text">
      <style:text-properties fo:color="#000000" loext:opacity="100%" style:font-name="Arial1" fo:font-size="11pt" fo:language="pl" fo:country="PL" fo:font-weight="normal" officeooo:rsid="000d515e" style:font-name-asian="Times New Roman1" style:font-size-asian="11pt" style:language-asian="pl" style:country-asian="PL" style:font-weight-asian="normal" style:font-name-complex="Arial2" style:font-size-complex="11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1pt" fo:language="pl" fo:country="PL" fo:font-weight="normal" officeooo:rsid="0026bc42" style:font-name-asian="Times New Roman1" style:font-size-asian="11pt" style:language-asian="pl" style:country-asian="PL" style:font-weight-asian="normal" style:font-name-complex="Arial2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565656" loext:opacity="100%" style:text-line-through-style="none" style:text-line-through-type="none" style:font-name="Lato" fo:font-size="11pt" fo:letter-spacing="normal" fo:language="pl" fo:country="PL" fo:font-style="normal" style:text-underline-style="none" fo:font-weight="normal" officeooo:rsid="0026bc42" style:text-blinking="false" fo:background-color="#eeeeee" loext:char-shading-value="0" style:font-name-asian="Times New Roman1" style:font-size-asian="11pt" style:language-asian="pl" style:country-asian="PL" style:font-weight-asian="normal" style:font-name-complex="Arial2" style:font-size-complex="11pt" style:language-complex="hi" style:country-complex="IN" style:font-weight-complex="normal" loext:padding="0cm" loext:border="none"/>
    </style:style>
    <style:style style:name="T20" style:family="text">
      <style:text-properties officeooo:rsid="000d53ec"/>
    </style:style>
    <style:style style:name="T21" style:family="text">
      <style:text-properties officeooo:rsid="000efdc0"/>
    </style:style>
    <style:style style:name="T22" style:family="text">
      <style:text-properties officeooo:rsid="001021de"/>
    </style:style>
    <style:style style:name="T23" style:family="text">
      <style:text-properties officeooo:rsid="001021de" style:letter-kerning="true" style:font-name-asian="Lucida Sans Unicode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PS.271.13.2025 <text:s text:c="91"/>Wołów 19.12.2025 r.</text:p>
      <text:p text:style-name="P11"/>
      <text:p text:style-name="P17"/>
      <text:p text:style-name="P17">ZAPROSZENIE DO ZŁOŻENIA OFERTY</text:p>
      <text:p text:style-name="P13">w postępowaniu, którego wartość nie przekracza wartości określonej w art. 2 ust. 1 pkt. 1 – Prawo zamówień publicznych </text:p>
      <text:p text:style-name="P20"><text:span text:style-name="T1">(tekst jednolity; Dz. U. z 20</text:span><text:span text:style-name="T3">24</text:span><text:span text:style-name="T1">r., poz. </text:span><text:span text:style-name="T3">1320 </text:span><text:span text:style-name="T1">ze zm.)</text:span></text:p>
      <text:p text:style-name="P20"><text:span text:style-name="T5">„</text:span><text:span text:style-name="T6">Świadczenie usług lekarskich dla mieszkańców Domu Pomocy Społecznej „nasz Dom” w Mojęcicach w roku 2026</text:span><text:span text:style-name="T1">”</text:span></text:p>
      <text:p text:style-name="P13">(nazwa przedmiotu zamówienia)</text:p>
      <text:p text:style-name="P11"/>
      <text:p text:style-name="P4">1. Nazwa oraz adres Zamawiającego</text:p>
      <text:p text:style-name="P21"><text:span text:style-name="T1">Zamawiający: </text:span><text:span text:style-name="T9">Dom Pomocy Społecznej „Nasz Dom” w Mojęcicach</text:span></text:p>
      <text:p text:style-name="P21"><text:span text:style-name="T1">Adres do korespondencji:</text:span><text:span text:style-name="T7"> </text:span><text:span text:style-name="T8">Mojęcice, </text:span><text:span text:style-name="T7">ul. Wołowska 4, 56-100 </text:span><text:span text:style-name="T2">Wołów</text:span></text:p>
      <text:p text:style-name="P21"><text:span text:style-name="T1">Godziny pracy Zamawiającego: poniedziałek –piątek</text:span><text:span text:style-name="T4"> 7:00 – 15:00</text:span></text:p>
      <text:p text:style-name="P21"><text:span text:style-name="T1">Tel.: </text:span><text:span text:style-name="T2">71 </text:span><text:span text:style-name="T8">389 26 28</text:span></text:p>
      <text:p text:style-name="P4">2. Opis przedmiotu zamówienia</text:p>
      <text:list xml:id="list797110184" text:style-name="WWNum21">
        <text:list-item>
          <text:p text:style-name="P29"><text:span text:style-name="T1">Opis przedmiotu zamówienia:</text:span><text:span text:style-name="T10">Przedmiotem zamówienia jest </text:span><text:span text:style-name="T11"><text:s/>świadczeni</text:span><text:span text:style-name="T12">e</text:span><text:span text:style-name="T11"> usług lekarskich <text:s/></text:span><text:span text:style-name="T12">dla</text:span><text:span text:style-name="T11"> mieszkańców Domu Pomocy <text:tab/>Społecznej „Nasz Dom” w Mojęcicach , w szczególności:</text:span></text:p>
          <text:list>
            <text:list-item>
              <text:p text:style-name="P33">diagnozowanie stanu zdrowia, kontynuowanie leczenia, udzielanie porad lekarskich,</text:p>
            </text:list-item>
            <text:list-item>
              <text:p text:style-name="P33">wystawianie recept z refundacją NFZ i zgodnie z zaleceniem refundacyjnym, </text:p>
            </text:list-item>
            <text:list-item>
              <text:p text:style-name="P33">wydawanie opinii i orzeczeń lekarskich ,</text:p>
            </text:list-item>
            <text:list-item>
              <text:p text:style-name="P33">świadczenie innych usług medycznych wchodzących w zakres kompetencji lekarza pierwszego kontaktu, włącznie z udzielaniem porad telefonicznych oraz zachowaną gotowością do pełnienia usł<text:span text:style-name="T21">ug</text:span></text:p>
              <text:p text:style-name="P38"><text:span text:style-name="T14">U</text:span><text:span text:style-name="T13">sług</text:span><text:span text:style-name="T14">i</text:span><text:span text:style-name="T13"> medyczn</text:span><text:span text:style-name="T14">e</text:span><text:span text:style-name="T13"> <text:s/>odbywać się będzie w siedzibie DPS - 2 razy w miesiącu, w dniach i godzinach ustalonych między stronami telefonicznie.</text:span></text:p>
              <text:p text:style-name="P39"><text:span text:style-name="T13">Wykonawcy na cele świadczenia usług lekarskich <text:s/></text:span><text:span text:style-name="T14">udostępniony zostanie </text:span><text:span text:style-name="T13">gabinet medycznej pomocy doraźnej w DPS. W dniu udzielania świadczeń leczniczych Zamawiający zgłosi i przygotuje mieszkańców Domu do wizyty lekarskiej . W trakcie wizyty mieszkańca u lekarza obecna jest pielęgniarka dyżurna lub kierownik działu opiekuńczo-terapeutycznego. </text:span></text:p>
              <text:p text:style-name="P40">Lekarz ma obowiązek udzielać mieszkańcowi lub osobie uprawnionej informacji o jego stanie zdrowia .</text:p>
            </text:list-item>
          </text:list>
          <text:p text:style-name="P30"><text:span text:style-name="Domyślna_20_czcionka_20_akapitu"><text:span text:style-name="T15"/></text:span></text:p>
        </text:list-item>
      </text:list>
      <text:p text:style-name="P24"/>
      <text:list xml:id="list130252437288004" text:continue-numbering="true" text:style-name="WWNum21">
        <text:list-item>
          <text:p text:style-name="P29"><text:span text:style-name="T1">Wspólny słownik zamówień CPV:</text:span><text:span text:style-name="T16"> </text:span><text:a xlink:type="simple" xlink:href="https://www.portalzp.pl/kody-cpv/szczegoly/uslugi-medyczne-8991" text:style-name="Internet_20_link" text:visited-style-name="Visited_20_Internet_20_Link"><text:span text:style-name="T19">85121000-3</text:span></text:a><text:span text:style-name="T18"> –</text:span><text:span text:style-name="T16"> </text:span><text:span text:style-name="T17">usługi medyczne</text:span></text:p>
        </text:list-item>
      </text:list>
      <text:p text:style-name="P24"/>
      <text:list xml:id="list130251466299268" text:continue-numbering="true" text:style-name="WWNum21">
        <text:list-item>
          <text:p text:style-name="P31"><text:span text:style-name="T1">Termin wykonania zamówienia: </text:span><text:span text:style-name="T2">od 01.01.2026r. do 31.12.2026r.</text:span></text:p>
        </text:list-item>
      </text:list>
      <text:p text:style-name="P1"/>
      <text:p text:style-name="P15">3. Informacja o środkach i dokumentach, jakie maja dostarczyć wykonawcy w celu potwierdzenia spełnienia warunków udziału w postępowaniu:</text:p>
      <text:p text:style-name="P6">dokument potwierdzający prawo wykonywania zawodu</text:p>
      <text:p text:style-name="P2">.…………</text:p>
      <text:p text:style-name="P5">4. Informacja o sposobie porozumiewania się Zamawiającego z wykonawcami oraz przekazywania oświadczeń i dokumentów</text:p>
      <text:p text:style-name="P16"/>
      <text:p text:style-name="P22"><text:span text:style-name="T1">Wszelkie oświadczenie, wnioski, zawiadomienia oraz informacje Zamawiający i wykonawcy mogą przekazywać pisemnie lub drogą elektroniczną: .</text:span><text:span text:style-name="T3">na adres e-mail : sekretariatdps@wolow.pl</text:span></text:p>
      <text:p text:style-name="P11"/>
      <text:p text:style-name="P4">5. Osoby po stronie Zamawiającego uprawnione do porozumiewania się z wykonawcami</text:p>
      <text:p text:style-name="P27"><text:soft-page-break/>1) Osobą uprawniona do kontaktowania się z wykonawcami i udzielania wyjaśnień dotyczących postępowania jest w sprawach proceduralnych i merytorycznych:</text:p>
      <text:p text:style-name="P27"><text:s text:c="6"/>Pan: <text:span text:style-name="T20">Maciej Nejman</text:span></text:p>
      <text:p text:style-name="P28"/>
      <text:p text:style-name="P11"><text:tab/>Tel: <text:span text:style-name="T20">511834030</text:span></text:p>
      <text:p text:style-name="P11"/>
      <text:p text:style-name="P15">6. Miejsce i termin składania oraz otwarcia <text:s/>ofert</text:p>
      <text:list xml:id="list2073339760" text:style-name="WWNum19">
        <text:list-item>
          <text:p text:style-name="P32">Ofertę należy złożyć w siedzibie Zamawiająceg<text:span text:style-name="T22">o ul. Wołowska 4, 56-100 Mojęcice</text:span> w terminie do dnia <text:span text:style-name="T22">30.12.2025 r.</text:span> do godz <text:span text:style-name="T22">10:00</text:span>. - lub <text:s/>e-maliem :<text:span text:style-name="T23">sekretariatdps@wolow.pl</text:span> </text:p>
        </text:list-item>
        <text:list-item>
          <text:p text:style-name="P32">Zamawiający dokona otwarcia ofert w dniu <text:span text:style-name="T22">30.12.2025 r.</text:span> o godz.: <text:span text:style-name="T22">10:15 <text:s/></text:span>w swojej siedzibie (adres jak wyżej).</text:p>
        </text:list-item>
        <text:list-item>
          <text:p text:style-name="P32">Otwarcie ofert jest jawne.</text:p>
        </text:list-item>
      </text:list>
      <text:p text:style-name="P7"/>
      <text:p text:style-name="P15">7. Termin związania ofertą:</text:p>
      <text:p text:style-name="P12">Wykonawca jest związany ofertą nie dłużej niż 45 dni od dnia upływu terminu składania ofert.</text:p>
      <text:p text:style-name="P15"/>
      <text:p text:style-name="P15">8. Opis sposobu obliczenia ceny</text:p>
      <text:list xml:id="list2851415873" text:style-name="WWNum4">
        <text:list-item>
          <text:p text:style-name="P34">Na formularzu ofertowym <text:s/>należy przedstawić cenę netto i brutto przedmiotu zamówienia oraz stawkę podatku <text:s/>VAT.</text:p>
        </text:list-item>
        <text:list-item>
          <text:p text:style-name="P34">Wartość cenową należy wpisać w polskich złotych z precyzją do dwóch miejsc po przecinku oraz słownie.</text:p>
        </text:list-item>
        <text:list-item>
          <text:p text:style-name="P34">Cena zawierać ma wszystkie koszty przedmiotu zamówienia.</text:p>
        </text:list-item>
        <text:list-item>
          <text:p text:style-name="P34">Postępowanie prowadzone jest w języku polskim.</text:p>
        </text:list-item>
      </text:list>
      <text:p text:style-name="P11"/>
      <text:p text:style-name="P25">9. Kryteria oceny ofert</text:p>
      <text:p text:style-name="P3">1) Zamawiający będzie się kierował następującymi kryteriami:</text:p>
      <text:p text:style-name="P23">nie dotyczy</text:p>
      <text:p text:style-name="P23"/>
      <text:p text:style-name="P26">10. Informacja dotycząca walut obcych, w jakich mogą być prowadzone rozliczenia między Zamawiającym a wykonawcą</text:p>
      <text:p text:style-name="P18"/>
      <text:p text:style-name="P11">Rozliczenia między Zamawiającym a wykonawcą będą prowadzone w polskich złotych.</text:p>
      <text:p text:style-name="P11"/>
      <text:p text:style-name="P4">11. Informacje o formalnościach, jakie powinny zostać dopełnione po wyborze oferty w celu zawarcia umowy w sprawie zamówienia publicznego</text:p>
      <text:list xml:id="list4240583564" text:style-name="WWNum5">
        <text:list-item>
          <text:p text:style-name="P37">O wyborze oferty Zamawiający niezwłocznie powiadomi wykonawców, którzy ubiegali się o udzielenie zamówienia.</text:p>
        </text:list-item>
        <text:list-item>
          <text:p text:style-name="P35">Zamawiający dopuszcza możliwość prowadzenia negocjacji w celu uzyskania tańszej oferty lub <text:s/>ulepszenia oferty.</text:p>
        </text:list-item>
        <text:list-item>
          <text:p text:style-name="P35">Zamawiający zawrze umowę niezwłocznie po przekazaniu zawiadomienia o wyborze oferty.</text:p>
        </text:list-item>
        <text:list-item>
          <text:p text:style-name="P35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5">Zamawiający zastrzega sobie prawo unieważnienia postępowania bez podania przyczyny.</text:p>
        </text:list-item>
        <text:list-item>
          <text:p text:style-name="P35">Do prowadzonego postępowania nie przysługują środki ochrony prawnej.</text:p>
        </text:list-item>
        <text:list-item>
          <text:p text:style-name="P35">Niniejsze postępowania prowadzone jest na zasadach opartych na wewnętrznych uregulowaniach organizacyjnych bez zastosowania przepisów ustawy Pzp.</text:p>
        </text:list-item>
      </text:list>
      <text:p text:style-name="P4"/>
      <text:p text:style-name="P4">12. Załączniki do zaproszenia</text:p>
      <text:p text:style-name="P3">Formularz ofertowy</text:p>
      <text:p text:style-name="P3"/>
      <text:p text:style-name="P3"/>
      <text:p text:style-name="P10">Zatwierdzam</text:p>
      <text:p text:style-name="P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6">19.12.2025 r. <text:s/>Maciej Nejman </text:p>
          </table:table-cell>
        </table:table-row>
        <table:table-row table:style-name="Tabela11.1">
          <table:table-cell table:style-name="Tabela11.A1" office:value-type="string">
            <text:p text:style-name="P14">(data i podpis Kierownika Zamawiającego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, 'Liberation Mono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7:58:13.843000000</meta:creation-date>
    <dc:date>2025-12-19T13:02:50.448000000</dc:date>
    <meta:editing-duration>PT29M36S</meta:editing-duration>
    <meta:editing-cycles>5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60" meta:word-count="655" meta:character-count="4956" meta:non-whitespace-character-count="4263"/>
  </office:meta>
</office:document-meta>
</file>