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2.117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List_20_Paragraph">
      <style:paragraph-properties fo:margin-left="2.117cm" fo:margin-right="0cm" fo:line-height="100%" fo:text-align="justify" style:justify-single-word="false" fo:text-indent="0cm" style:auto-text-indent="false"/>
      <style:text-properties officeooo:rsid="001377de" officeooo:paragraph-rsid="001377d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1377de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weight="bold" officeooo:rsid="001377d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font-weight="bold" style:font-name-asian="Verdana" style:font-size-asian="11pt" style:language-asian="pl" style:country-asian="PL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font-name-asian="Verdana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377de" style:font-name-asian="Verdana" style:font-size-asian="11pt" style:font-name-complex="Times New Roman1" style:font-size-complex="11pt"/>
    </style:style>
    <style:style style:name="T10" style:family="text">
      <style:text-properties style:font-name="Times New Roman" fo:font-size="11pt" fo:font-weight="normal" style:font-name-asian="Calibri" style:font-size-asian="11pt" style:font-weight-asian="normal" style:font-name-complex="0" style:font-size-complex="11pt" style:font-weight-complex="normal"/>
    </style:style>
    <style:style style:name="T11" style:family="text">
      <style:text-properties fo:font-size="11pt" style:font-name-asian="Arial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tab/><text:tab/><text:tab/><text:tab/><text:tab/><text:tab/><text:tab/><text:tab/><text:span text:style-name="T1"><text:tab/></text:span><text:span text:style-name="T2">Mojęcice, dnia </text:span><text:span text:style-name="T3">12.01.2026</text:span><text:span text:style-name="T2">r.</text:span></text:p>
      <text:p text:style-name="P3"><text:span text:style-name="T2">DPS.271.1</text:span><text:span text:style-name="T3">3</text:span><text:span text:style-name="T2">.2025</text:span></text:p>
      <text:p text:style-name="P6"/>
      <text:p text:style-name="P4"><text:span text:style-name="T4">INFORMACJA O WYBORZE OFERTY <text:s/>NAJKORZYSTNIEJSZEJ </text:span></text:p>
      <text:p text:style-name="P4"><text:span text:style-name="T4"/></text:p>
      <text:p text:style-name="P4"><text:span text:style-name="T2">dot. postępowania, którego wartość nie przekracza wartości określonej w art. 2 ust.1 pkt 1 - prawo zamówień publicznych</text:span></text:p>
      <text:p text:style-name="P5"><text:span text:style-name="T2">pn. <text:s/></text:span><text:span text:style-name="T5">Świadczenie usług </text:span><text:span text:style-name="T6">lekarskich</text:span><text:span text:style-name="T5"> dla mieszkańców Domu Pomocy Społecznej „Nasz Dom” w Mojęcicach <text:s/>w roku 202</text:span><text:span text:style-name="T7">6</text:span></text:p>
      <text:p text:style-name="P5"><text:span text:style-name="T8">Zamawiający Dom Pomocy Społecznej „Nasz Dom” w Mojęcicach informuje, iż w dniu </text:span><text:span text:style-name="T9">12.01.2026 </text:span><text:span text:style-name="T8">r. w wyniku badania i oceny ofert w postępowaniu o udzielenie zamówienia publicznego w/w została wybrana oferta Wykonawcy </text:span></text:p>
      <text:p text:style-name="P2"><text:span text:style-name="T11">Marta Kacała- Zubert Praktyka Lekarska, ul. Kamienna 113/13, 50-547 Wrocław,</text:span></text:p>
      <text:p text:style-name="P2"><text:span text:style-name="T11">NIP: 8322065417</text:span></text:p>
      <text:p text:style-name="P1"/>
      <text:p text:style-name="P8"><text:span text:style-name="T2"><text:s/>Wartość oferty <text:s/>brutto </text:span><text:span text:style-name="T3">350,00</text:span><text:span text:style-name="T2"> zł za 1 godzinę świadczonej usługi.</text:span></text:p>
      <text:p text:style-name="P8"><text:span text:style-name="T2"><text:s/></text:span></text:p>
      <text:p text:style-name="P8"><text:span text:style-name="T2">Wybrany wykonawca spełnił wszystkie wymagania określone w zaproszeniu do złożenia oferty opublikowanym na stronie internetowej Zamawiającego www.dpsmojecice.pl. Złożona przez niego oferta ma najniższą cenę.</text:span></text:p>
      <text:p text:style-name="P7"/>
      <text:p text:style-name="P7"/>
      <text:p text:style-name="P4"><text:span text:style-name="T10">Dyrektor <text:s text:c="2"/>DPS „Nasz Dom” w Mojęcicach </text:span></text:p>
      <text:p text:style-name="Standard"><text:span text:style-name="T10"><text:s text:c="74"/>Maciej Nejm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26T09:14:59.922000000</dc:date>
    <meta:editing-duration>PT4M8S</meta:editing-duration>
    <meta:editing-cycles>1</meta:editing-cycles>
    <meta:document-statistic meta:table-count="0" meta:image-count="0" meta:object-count="0" meta:page-count="1" meta:paragraph-count="13" meta:word-count="128" meta:character-count="1029" meta:non-whitespace-character-count="819"/>
    <meta:generator>LibreOffice/7.1.5.2$Windows_X86_64 LibreOffice_project/85f04e9f809797b8199d13c421bd8a2b025d52b5</meta:generator>
  </office:meta>
</office:document-meta>
</file>