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5271" officeooo:paragraph-rsid="001052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05271" officeooo:paragraph-rsid="0010527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officeooo:rsid="00105271" officeooo:paragraph-rsid="00105271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rsid="0016a07b" officeooo:paragraph-rsid="0016fa54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rsid="00292ff1" officeooo:paragraph-rsid="0016fa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rsid="0016a07b" officeooo:paragraph-rsid="0016fa54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200%" fo:text-align="start" style:justify-single-word="false"/>
      <style:text-properties fo:font-size="12pt" fo:font-weight="normal" officeooo:rsid="0016a07b" officeooo:paragraph-rsid="0016a07b" style:font-size-asian="10.5pt" style:font-weight-asian="normal" style:font-size-complex="12pt" style:font-weight-complex="normal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officeooo:rsid="0016fa54"/>
    </style:style>
    <style:style style:name="T3" style:family="text">
      <style:text-properties style:font-name="Times New Roman" style:font-size-asian="12pt"/>
    </style:style>
    <style:style style:name="T4" style:family="text">
      <style:text-properties style:font-name="Times New Roman" officeooo:rsid="00292ff1" style:font-size-asian="12pt"/>
    </style:style>
    <style:style style:name="T5" style:family="text">
      <style:text-properties style:font-name="Times New Roman" fo:background-color="transparent" loext:char-shading-value="0" style:font-size-asian="12pt"/>
    </style:style>
    <style:style style:name="T6" style:family="text">
      <style:text-properties style:font-name="Times New Roman" officeooo:rsid="002e2e54" fo:background-color="transparent" loext:char-shading-value="0" style:font-size-asian="12pt"/>
    </style:style>
    <style:style style:name="T7" style:family="text">
      <style:text-properties officeooo:rsid="001beb45"/>
    </style:style>
    <style:style style:name="T8" style:family="text">
      <style:text-properties officeooo:rsid="001d5e0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..…..….….…..….</text:p>
      <text:p text:style-name="P5"><text:s text:c="4"/>pieczątka Wykonawcy</text:p>
      <text:p text:style-name="P1"/>
      <text:p text:style-name="P1"/>
      <text:p text:style-name="P1">FORMULARZ <text:s text:c="2"/>OFERTOWY</text:p>
      <text:p text:style-name="P1"/>
      <text:p text:style-name="P4">Odpowiadając na zapytanie ofertowe nr DPS.271…….202<text:span text:style-name="T8">5</text:span> z <text:span text:style-name="T7">dnia ……………..r.</text:span></text:p>
      <text:p text:style-name="P4"/>
      <text:p text:style-name="P3"/>
      <text:list xml:id="list378187070" text:style-name="L1">
        <text:list-item>
          <text:p text:style-name="P9">Abonament miesięczny - ………………………</text:p>
        </text:list-item>
        <text:list-item>
          <text:p text:style-name="P9">Cena za 1 kg odpadów- ……….………………</text:p>
        </text:list-item>
      </text:list>
      <text:p text:style-name="P7"/>
      <text:p text:style-name="P6"><text:span text:style-name="T4">S</text:span><text:span text:style-name="T3">zacowana miesięczna ilość przekazywanych odpadów t</text:span><text:span text:style-name="T5">o </text:span><text:span text:style-name="T6">8</text:span><text:span text:style-name="T5"> kg.</text:span><text:span text:style-name="T3"> <text:s/></text:span></text:p>
      <text:p text:style-name="P8"/>
      <text:p text:style-name="P3"/>
      <text:p text:style-name="P3"><text:span text:style-name="T2">C</text:span>en<text:span text:style-name="T2">a</text:span> netto: …..…..….….….….zł (słownie…..….….…..….…..….…………..…..)</text:p>
      <text:p text:style-name="P3"/>
      <text:p text:style-name="P3">stawka należnego podatku VAT…..….……..%</text:p>
      <text:p text:style-name="P3"/>
      <text:p text:style-name="P3"><text:span text:style-name="T2">C</text:span>en<text:span text:style-name="T2">a</text:span> brutto……….….………..zł (słownie…..…..….…..….……….…..….………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……..….…………….. <text:s text:c="59"/>…….….…..….….……..….</text:p>
      <text:p text:style-name="P3">(<text:span text:style-name="T1">miejscowość, data) <text:s text:c="90"/>(pieczątka i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16:50:23.835000000</meta:creation-date>
    <dc:date>2025-11-17T18:46:20.576000000</dc:date>
    <meta:editing-duration>PT31M35S</meta:editing-duration>
    <meta:editing-cycles>10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2" meta:word-count="53" meta:character-count="648" meta:non-whitespace-character-count="452"/>
  </office:meta>
</office:document-meta>
</file>