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429cm" style:rel-column-width="9362*"/>
    </style:style>
    <style:style style:name="Tabela1.G" style:family="table-column">
      <style:table-column-properties style:column-width="2.429cm" style:rel-column-width="936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5271" officeooo:paragraph-rsid="001052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05271" officeooo:paragraph-rsid="0025b8c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05271" officeooo:paragraph-rsid="0010527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05271" officeooo:paragraph-rsid="0026191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05271" officeooo:paragraph-rsid="0022cd4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05271" officeooo:paragraph-rsid="0010527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6191e" officeooo:paragraph-rsid="0026191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05271" officeooo:paragraph-rsid="00105271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officeooo:rsid="001156e4" officeooo:paragraph-rsid="001156e4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officeooo:rsid="0012caf8" officeooo:paragraph-rsid="0012caf8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officeooo:rsid="001ab772"/>
    </style:style>
    <style:style style:name="T2" style:family="text">
      <style:text-properties officeooo:rsid="0024474b"/>
    </style:style>
    <style:style style:name="T3" style:family="text">
      <style:text-properties officeooo:rsid="0025b8ca"/>
    </style:style>
    <style:style style:name="T4" style:family="text">
      <style:text-properties style:use-window-font-color="true" loext:opacity="0%" style:font-name="Times New Roman" fo:font-size="11pt" fo:language="pl" fo:country="PL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5" style:family="text"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6" style:family="text">
      <style:text-properties style:use-window-font-color="true" loext:opacity="0%" style:font-name="Times New Roman" fo:font-size="11pt" officeooo:rsid="0025b8ca" style:font-name-asian="Times New Roman1" style:font-size-asian="11pt" style:language-asian="pl" style:country-asian="PL" style:font-name-complex="Times New Roman1" style:font-size-complex="11pt"/>
    </style:style>
    <style:style style:name="T7" style:family="text">
      <style:text-properties style:use-window-font-color="true" loext:opacity="0%" style:font-name="Times New Roman" fo:font-size="11pt" officeooo:rsid="002a5d3a" style:font-name-asian="Times New Roman1" style:font-size-asian="11pt" style:language-asian="pl" style:country-asian="PL" style:font-name-complex="Times New Roman1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officeooo:rsid="0025b8ca" style:font-size-asian="11pt" style:font-size-complex="11pt"/>
    </style:style>
    <style:style style:name="T10" style:family="text">
      <style:text-properties officeooo:rsid="0026191e"/>
    </style:style>
    <style:style style:name="T11" style:family="text">
      <style:text-properties officeooo:rsid="0028a4e1"/>
    </style:style>
    <style:style style:name="T12" style:family="text">
      <style:text-properties officeooo:rsid="002c1e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…..…..….….…..….</text:p>
      <text:p text:style-name="P3"><text:s text:c="4"/>pieczątka Wykonawcy</text:p>
      <text:p text:style-name="P8"/>
      <text:p text:style-name="P8">FORMULARZ <text:s text:c="2"/>OFERTOWY</text:p>
      <text:p text:style-name="P8"/>
      <text:p text:style-name="P5">Odpowiadając na zapytanie ofertowe nr DPS.271.<text:span text:style-name="T12">14</text:span>.<text:span text:style-name="T10">2025 </text:span>z dnia ………………… </text:p>
      <text:p text:style-name="P6"/>
      <text:p text:style-name="P6"/>
      <text:p text:style-name="P2"><text:span text:style-name="T8">Oferujemy wykonanie przedmiotu zamówienia </text:span><text:span text:style-name="T9">pn </text:span><text:span text:style-name="T8">: </text:span><text:span text:style-name="T4">Usługa prania wodnego, dezynfekcji i maglowania wszelkiego asortymentu</text:span><text:span text:style-name="Domyślna_20_czcionka_20_akapitu"><text:span text:style-name="T5"> w</text:span></text:span><text:span text:style-name="T5"> </text:span><text:span text:style-name="T6">okresie od </text:span><text:span text:style-name="T7">01.01.2026r. do 31.12.2026r.</text:span></text:p>
      <text:p text:style-name="P3"/>
      <text:p text:style-name="P3"><text:span text:style-name="T10">1.</text:span>cen<text:span text:style-name="T10">a</text:span> netto: …..…..….…zł (słownie:…..….….…..….…..….…………..………………………..)/ <text:span text:style-name="T10">miesięcznie </text:span></text:p>
      <text:p text:style-name="P3"/>
      <text:p text:style-name="P3">stawka należnego podatku VAT…..….……..%</text:p>
      <text:p text:style-name="P3"/>
      <text:p text:style-name="P4"><text:span text:style-name="T10">2. </text:span>cen<text:span text:style-name="T10">a</text:span> brutto <text:span text:style-name="T10">za wykonanie usługi</text:span>……….….zł (słownie:…..…..….…..….……….…..….………)/ <text:span text:style-name="T10">miesięcznie</text:span></text:p>
      <text:p text:style-name="P4"/>
      <text:p text:style-name="P7">3.koszt transportu ( cena brutto)…………… zł/<text:span text:style-name="T11">km</text:span> <text:s/>( słownie:……………………………..………….)/ miesięcznie</text:p>
      <text:p text:style-name="P7"/>
      <text:p text:style-name="P7"/>
      <text:p text:style-name="P3"/>
      <table:table table:name="Tabela1" table:style-name="Tabela1">
        <table:table-column table:style-name="Tabela1.A" table:number-columns-repeated="6"/>
        <table:table-column table:style-name="Tabela1.G"/>
        <table:table-row table:style-name="TableLine1733523571984">
          <table:table-cell table:style-name="Tabela1.A1" office:value-type="string">
            <text:p text:style-name="P9">Nazwa asortymentu</text:p>
          </table:table-cell>
          <table:table-cell table:style-name="Tabela1.A1" office:value-type="string">
            <text:p text:style-name="P9">Ilość kg/szt. <text:span text:style-name="T1">w</text:span> <text:span text:style-name="T2">miesiącu</text:span></text:p>
          </table:table-cell>
          <table:table-cell table:style-name="Tabela1.A1" office:value-type="string">
            <text:p text:style-name="P9">Cena jed. netto</text:p>
          </table:table-cell>
          <table:table-cell table:style-name="Tabela1.A1" office:value-type="string">
            <text:p text:style-name="P9">Cena jed. brutto</text:p>
          </table:table-cell>
          <table:table-cell table:style-name="Tabela1.A1" office:value-type="string">
            <text:p text:style-name="P9">Wartość netto (cena jed. netto x ilość</text:p>
          </table:table-cell>
          <table:table-cell table:style-name="Tabela1.A1" office:value-type="string">
            <text:p text:style-name="P9">Wartość V<text:span text:style-name="T3">AT</text:span></text:p>
          </table:table-cell>
          <table:table-cell table:style-name="Tabela1.G1" office:value-type="string">
            <text:p text:style-name="P9">Wartość brutto (cena jed. brutto x ilość</text:p>
          </table:table-cell>
        </table:table-row>
        <table:table-row table:style-name="TableLine1733523572256">
          <table:table-cell table:style-name="Tabela1.A2" office:value-type="string">
            <text:p text:style-name="P9">Bielizna pościelowa (tj. poszwy, poszewki, ręczniki, ścierki, prześcieradła)</text:p>
          </table:table-cell>
          <table:table-cell table:style-name="Tabela1.A2" office:value-type="string">
            <text:p text:style-name="P10">max. <text:span text:style-name="T11">9</text:span><text:span text:style-name="T2">0</text:span> kg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leLine1733523579056">
          <table:table-cell table:style-name="Tabela1.A2" office:value-type="string">
            <text:p text:style-name="P9">koc</text:p>
          </table:table-cell>
          <table:table-cell table:style-name="Tabela1.A2" office:value-type="string">
            <text:p text:style-name="P10">Max <text:span text:style-name="T2">1</text:span><text:span text:style-name="T10">5</text:span> 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leLine1733523571440">
          <table:table-cell table:style-name="Tabela1.A2" office:value-type="string">
            <text:p text:style-name="P9">kołdra</text:p>
          </table:table-cell>
          <table:table-cell table:style-name="Tabela1.A2" office:value-type="string">
            <text:p text:style-name="P10">Max <text:span text:style-name="T2">15 </text:span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leLine1733523583952">
          <table:table-cell table:style-name="Tabela1.A2" office:value-type="string">
            <text:p text:style-name="P9">poduszka</text:p>
          </table:table-cell>
          <table:table-cell table:style-name="Tabela1.A2" office:value-type="string">
            <text:p text:style-name="P10">Max <text:span text:style-name="T2">15</text:span> 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leLine1733523570896">
          <table:table-cell table:style-name="Tabela1.A2" office:value-type="string">
            <text:p text:style-name="P9">Łącznie (cena kompleksowa)</text:p>
          </table:table-cell>
          <table:table-cell table:style-name="Tabela1.A2" office:value-type="string">
            <text:p text:style-name="P10">x</text:p>
          </table:table-cell>
          <table:table-cell table:style-name="Tabela1.A2" office:value-type="string">
            <text:p text:style-name="P10">x</text:p>
          </table:table-cell>
          <table:table-cell table:style-name="Tabela1.A2" office:value-type="string">
            <text:p text:style-name="P10">x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………..….…………….. <text:s text:c="59"/>…….….…..….….……..….</text:p>
      <text:p text:style-name="P3">(miejscowość, data) <text:s text:c="90"/>(pieczątka i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16:50:23.835000000</meta:creation-date>
    <dc:date>2025-12-05T15:04:24.479000000</dc:date>
    <meta:editing-duration>PT1H8M59S</meta:editing-duration>
    <meta:editing-cycles>23</meta:editing-cycles>
    <meta:generator>LibreOffice/7.1.5.2$Windows_X86_64 LibreOffice_project/85f04e9f809797b8199d13c421bd8a2b025d52b5</meta:generator>
    <meta:print-date>2025-07-17T16:37:14.181000000</meta:print-date>
    <meta:document-statistic meta:table-count="1" meta:image-count="0" meta:object-count="0" meta:page-count="1" meta:paragraph-count="30" meta:word-count="125" meta:character-count="1143" meta:non-whitespace-character-count="890"/>
  </office:meta>
</office:document-meta>
</file>