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017" table:default-cell-style-name="ce1"/>
        <table:table-row table:style-name="ro1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produktu</text:p>
          </table:table-cell>
          <table:table-cell table:style-name="ce3" office:value-type="string" calcext:value-type="string">
            <text:p>Szacunkowa ilość szt/opak. W 2022r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Vat %</text:p>
          </table:table-cell>
          <table:table-cell table:style-name="ce2" office:value-type="string" calcext:value-type="string">
            <text:p>cena brutto</text:p>
          </table:table-cell>
          <table:table-cell table:style-name="ce4" office:value-type="string" calcext:value-type="string">
            <text:p>Uwagi</text:p>
          </table:table-cell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(b+c)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Papier ksero, format A4, 80g, ryza/500szt</text:p>
          </table:table-cell>
          <table:table-cell table:style-name="ce4" office:value-type="string" calcext:value-type="string">
            <text:p>25 szt.</text:p>
          </table:table-cell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egregator A4, szer. 70-75 mm, z mechanizmem dźwigniowym, otwór na palec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Segregator A4, szer. 50 mm, metalowa dźwignia, otwór na palec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ibuła krepina, wym. 50x250 cm, 180 g, mix kolorów</text:p>
          </table:table-cell>
          <table:table-cell table:style-name="ce4" office:value-type="string" calcext:value-type="string">
            <text:p>5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Bibuła dekoracyjna, mix kolorów, wym. min. 50x200, w opak. min 10 rolek</text:p>
          </table:table-cell>
          <table:table-cell table:style-name="ce4" office:value-type="string" calcext:value-type="string">
            <text:p>30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Skoroszyt tekturowy z zawieszką, 1/1, na dokumenty w formie A4</text:p>
          </table:table-cell>
          <table:table-cell table:style-name="ce4" office:value-type="string" calcext:value-type="string">
            <text:p>10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Talerzyk papierowy, śr. min. 18 cm,kolor biały, opak./100szt.</text:p>
          </table:table-cell>
          <table:table-cell table:style-name="ce4" office:value-type="string" calcext:value-type="string">
            <text:p>10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Talerzyk papierowy, śr. min. 18 cm,kolor biały, opak./100szt.</text:p>
          </table:table-cell>
          <table:table-cell table:style-name="ce4" office:value-type="string" calcext:value-type="string">
            <text:p>10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Tacka papierowa, wym. min. 14x25 cm, opak./100szt.</text:p>
          </table:table-cell>
          <table:table-cell table:style-name="ce4" office:value-type="string" calcext:value-type="string">
            <text:p>10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Kubek plastikowy, biały, poj. Min. 200 ml, opak./100szt.</text:p>
          </table:table-cell>
          <table:table-cell table:style-name="ce4" office:value-type="string" calcext:value-type="string">
            <text:p>10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Kubek plastikowy, biały, poj. Min. 200 ml, brązowy, opak./50 szt</text:p>
          </table:table-cell>
          <table:table-cell table:style-name="ce4" office:value-type="string" calcext:value-type="string">
            <text:p>10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Widelec plastikowy, biały, dł. min. 17 cm,w opak/100szt.</text:p>
          </table:table-cell>
          <table:table-cell table:style-name="ce4" office:value-type="string" calcext:value-type="string">
            <text:p>10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Nóż plastikowy, bały, dł min. 17 cm, w opak./100szt.</text:p>
          </table:table-cell>
          <table:table-cell table:style-name="ce4" office:value-type="string" calcext:value-type="string">
            <text:p>5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Łyżka plastikowa, biała, dł. min. 17 cm, opak./100szt.</text:p>
          </table:table-cell>
          <table:table-cell table:style-name="ce4" office:value-type="string" calcext:value-type="string">
            <text:p>5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Łyżeczka plastikowa, biała dł. 12 cm, opak./100 szt.</text:p>
          </table:table-cell>
          <table:table-cell table:style-name="ce4" office:value-type="string" calcext:value-type="string">
            <text:p>5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Serwetki gastronomiczne, ząbkowane, wym. 15x15, białe, w opak. Min. 200 szt.</text:p>
          </table:table-cell>
          <table:table-cell table:style-name="ce4" office:value-type="string" calcext:value-type="string">
            <text:p>12 opak.</text:p>
          </table:table-cell>
          <table:table-cell table:style-name="ce5" table:number-columns-repeated="4"/>
          <table:table-cell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Serwetka gastronomiczna, składana, wym. min. 30x30 cm, kolor:bały, zielony, żółty, 2-warstwowe, celuloza, opak. min 100 szt</text:p>
          </table:table-cell>
          <table:table-cell table:style-name="ce4" office:value-type="string" calcext:value-type="string">
            <text:p>12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Folia spożywcza, 50 m</text:p>
          </table:table-cell>
          <table:table-cell table:style-name="ce4" office:value-type="string" calcext:value-type="string">
            <text:p>6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Folia aluminiowa spożywcza, min. 10 m</text:p>
          </table:table-cell>
          <table:table-cell table:style-name="ce4" office:value-type="string" calcext:value-type="string">
            <text:p>6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Blok rysunkowy, format A4, kolorowy , mix kolorów, 80 g, min. 15 kartkowy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Blok rysunkowy, format A3, kolorowy , mix kolorów, 80 g, min. 15 kartkowy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Blok rysunkowy, format A3, biały min. 100 g, min. 15 kartek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Blok rysunkowy, biały A4 250g, min. 10 kartkowy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Blok techniczny, biały, format A4 ,250 g min. 10 kartkowy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Blok techniczny,A3, biały, min. 170g, min. 70 cmx100cm, min kolorów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Karton bristol, min 250 g, wym. min. 70 cmx100 cm, mix kolorów</text:p>
          </table:table-cell>
          <table:table-cell table:style-name="ce4" office:value-type="string" calcext:value-type="string">
            <text:p>1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Pinezki do tablicy korkowej,kolorowe,plastikowe główki, 50szt/opak</text:p>
          </table:table-cell>
          <table:table-cell table:style-name="ce4" office:value-type="string" calcext:value-type="string">
            <text:p>2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Zakreślacze, różne kolory, grubość linii pisania 1-5 mm, ścięta końcówka</text:p>
          </table:table-cell>
          <table:table-cell table:style-name="ce4" office:value-type="string" calcext:value-type="string">
            <text:p>1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Taśma klejąca, przezroczysta, 24/20</text:p>
          </table:table-cell>
          <table:table-cell table:style-name="ce4" office:value-type="string" calcext:value-type="string">
            <text:p>5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Zeszyt 16- kartkowy, w kratkę, format A5, min. 60 g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Sznurek jutowy, 1 mm,min. 100m</text:p>
          </table:table-cell>
          <table:table-cell table:style-name="ce4" office:value-type="string" calcext:value-type="string">
            <text:p>5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Sznurek jutowy, 3 mm,min. 100m</text:p>
          </table:table-cell>
          <table:table-cell table:style-name="ce4" office:value-type="string" calcext:value-type="string">
            <text:p>5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Brulion A4, 96 kartek, min 60 g</text:p>
          </table:table-cell>
          <table:table-cell table:style-name="ce4" office:value-type="string" calcext:value-type="string">
            <text:p>6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Taśma klejąca, dwustronna 38mmx5m</text:p>
          </table:table-cell>
          <table:table-cell table:style-name="ce4" office:value-type="string" calcext:value-type="string">
            <text:p>2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Koperta biała, samoklejąca, format C6</text:p>
          </table:table-cell>
          <table:table-cell table:style-name="ce4" office:value-type="string" calcext:value-type="string">
            <text:p>5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Koperta biała, format C5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Koperta biała, format C4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Zszywki stalowe, biurowe 24/6, w opak. min. 1000 zszywek</text:p>
          </table:table-cell>
          <table:table-cell table:style-name="ce4" office:value-type="string" calcext:value-type="string">
            <text:p>4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Kartki samoprzylepne, wym. 76 mm x76 mm, kolor żółty, bloczek min. 90 kartek</text:p>
          </table:table-cell>
          <table:table-cell table:style-name="ce4" office:value-type="string" calcext:value-type="string">
            <text:p>12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Spinacze biurowe, metalowe, okrągłe, 28-33 mm, 100 szt/opak</text:p>
          </table:table-cell>
          <table:table-cell table:style-name="ce4" office:value-type="string" calcext:value-type="string">
            <text:p>4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Spinacze biurowe, metalowe, okrągłe, 50-55 mm, 100 szt/opak</text:p>
          </table:table-cell>
          <table:table-cell table:style-name="ce4" office:value-type="string" calcext:value-type="string">
            <text:p>2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Spinacze biurowe, metalowe, krzyżykowe, 70mm, 50 szt/opak</text:p>
          </table:table-cell>
          <table:table-cell table:style-name="ce4" office:value-type="string" calcext:value-type="string">
            <text:p>2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Szpilki 28 mm, 50g</text:p>
          </table:table-cell>
          <table:table-cell table:style-name="ce4" office:value-type="string" calcext:value-type="string">
            <text:p>10 opak.</text:p>
          </table:table-cell>
          <table:table-cell table:style-name="ce5" table:number-columns-repeated="4"/>
          <table:table-cell table:number-columns-repeated="1017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Skoroszyt z pcv, z wysuwanym paskiem do opisu, z performacją umożliwiającą wpięcie do segregatora, przednia okładka przezroczysta, druga kolorowa</text:p>
          </table:table-cell>
          <table:table-cell table:style-name="ce4" office:value-type="string" calcext:value-type="string">
            <text:p>1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Klej w tubie, uniwersalny, typu Magic lub równoważny, min. 45 g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Klej w sztyfcie, do papieru, tektury, min 8-9 g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Teczka z gumką, na dokument, A4, tekturowa</text:p>
          </table:table-cell>
          <table:table-cell table:style-name="ce4" office:value-type="string" calcext:value-type="string">
            <text:p>5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Balony lateksowe pastelowe, mix kolorów,min 23 cm</text:p>
          </table:table-cell>
          <table:table-cell table:style-name="ce4" office:value-type="string" calcext:value-type="string">
            <text:p>5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Przekładki do segregatora, 1/3, A4, w opak 100 szt, mix kolorów</text:p>
          </table:table-cell>
          <table:table-cell table:style-name="ce4" office:value-type="string" calcext:value-type="string">
            <text:p>2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Koszyk ażurowy, plastik, wym. 20cm x 30cm, wys. 10 cm</text:p>
          </table:table-cell>
          <table:table-cell table:style-name="ce4" office:value-type="string" calcext:value-type="string">
            <text:p>1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Koszyk ażurowy, plastik, wym. 25cm x 35cm, wys. 15 cm</text:p>
          </table:table-cell>
          <table:table-cell table:style-name="ce4" office:value-type="string" calcext:value-type="string">
            <text:p>1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Koszyk ażurowy, plastik, wym. 15cm x 25cm, wys. 10 cm</text:p>
          </table:table-cell>
          <table:table-cell table:style-name="ce4" office:value-type="string" calcext:value-type="string">
            <text:p>1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Tusz do drukarki EPSON 2140, oryginał, kolor czarny</text:p>
          </table:table-cell>
          <table:table-cell table:style-name="ce4" office:value-type="string" calcext:value-type="string">
            <text:p>1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Bateria paluszki grube, alkaiczne, AA, 1,5 V</text:p>
          </table:table-cell>
          <table:table-cell table:style-name="ce4" office:value-type="string" calcext:value-type="string">
            <text:p>15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Bateria paluszki cieńkie, AAA,1,5V</text:p>
          </table:table-cell>
          <table:table-cell table:style-name="ce4" office:value-type="string" calcext:value-type="string">
            <text:p>1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Bateria płaska litrowa 3V</text:p>
          </table:table-cell>
          <table:table-cell table:style-name="ce4" office:value-type="string" calcext:value-type="string">
            <text:p>5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Klej do pistoletu na gorąco, cieńki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Klej do pistoletu na gorąco, gruby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Tusz czarny do pieczątek, min. 25 ml</text:p>
          </table:table-cell>
          <table:table-cell table:style-name="ce4" office:value-type="string" calcext:value-type="string">
            <text:p>1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Tusz czerwony do pieczątek, min 25 ml</text:p>
          </table:table-cell>
          <table:table-cell table:style-name="ce4" office:value-type="string" calcext:value-type="string">
            <text:p>1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Steropianowe bombki, śr. min. 6 cm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Steropianowe bombki, śr. min. 12 cm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Steropianowe oponki, śr. min. 25 cm</text:p>
          </table:table-cell>
          <table:table-cell table:style-name="ce4" office:value-type="string" calcext:value-type="string">
            <text:p>1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Steropianowe oponki, śr. min. 15 cm</text:p>
          </table:table-cell>
          <table:table-cell table:style-name="ce4" office:value-type="string" calcext:value-type="string">
            <text:p>1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Steropianowa choina/stożek, wys min. 20 cm</text:p>
          </table:table-cell>
          <table:table-cell table:style-name="ce4" office:value-type="string" calcext:value-type="string">
            <text:p>5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Steropianowa choina/stożek, wys min. 30 cm</text:p>
          </table:table-cell>
          <table:table-cell table:style-name="ce4" office:value-type="string" calcext:value-type="string">
            <text:p>5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Steropianowe jajka, wys. min. 5 cm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Steropianowe jajka, wys. min. 12 cm</text:p>
          </table:table-cell>
          <table:table-cell table:style-name="ce4" office:value-type="string" calcext:value-type="string">
            <text:p>20 szt.</text:p>
          </table:table-cell>
          <table:table-cell table:style-name="ce5" table:number-columns-repeated="4"/>
          <table:table-cell table:number-columns-repeated="1017"/>
        </table:table-row>
        <table:table-row-group>
          <table:table-row table:style-name="ro2">
            <table:table-cell table:style-name="ce4" office:value-type="float" office:value="69" calcext:value-type="float">
              <text:p>69</text:p>
            </table:table-cell>
            <table:table-cell table:style-name="ce5" office:value-type="string" calcext:value-type="string">
              <text:p>Zając steropianowy, wys. min. 8 cm <text:s/></text:p>
            </table:table-cell>
            <table:table-cell table:style-name="ce4" office:value-type="string" calcext:value-type="string">
              <text:p>5 szt.</text:p>
            </table:table-cell>
            <table:table-cell table:style-name="ce5" table:number-columns-repeated="4"/>
            <table:table-cell table:number-columns-repeated="1017"/>
          </table:table-row>
        </table:table-row-group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Brokat dekoracyjny, min 2g, mix kolorów</text:p>
          </table:table-cell>
          <table:table-cell table:style-name="ce4" office:value-type="string" calcext:value-type="string">
            <text:p>10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Piórka dekoracyjne, 5-12 cm, różne kolory, min. 10 g</text:p>
          </table:table-cell>
          <table:table-cell table:style-name="ce4" office:value-type="string" calcext:value-type="string">
            <text:p>10 opak.</text:p>
          </table:table-cell>
          <table:table-cell table:style-name="ce5" table:number-columns-repeated="4"/>
          <table:table-cell table:number-columns-repeated="1017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Zestaw cekinów, min. 6 kolorów, do ozdabiania steropianowych jajek, choinek itp.,min 10 g</text:p>
          </table:table-cell>
          <table:table-cell table:style-name="ce4" office:value-type="string" calcext:value-type="string">
            <text:p>10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Farby plakatowe, min. 12 kolorów/ 10 ml</text:p>
          </table:table-cell>
          <table:table-cell table:style-name="ce4" office:value-type="string" calcext:value-type="string">
            <text:p>4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Kredki, min. 24 kolory</text:p>
          </table:table-cell>
          <table:table-cell table:style-name="ce4" office:value-type="string" calcext:value-type="string">
            <text:p>4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Kredki świecowe , min. 12 kolorów</text:p>
          </table:table-cell>
          <table:table-cell table:style-name="ce4" office:value-type="string" calcext:value-type="string">
            <text:p>4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Plastelina, min. 12 kolorów</text:p>
          </table:table-cell>
          <table:table-cell table:style-name="ce4" office:value-type="string" calcext:value-type="string">
            <text:p>4 opak.</text:p>
          </table:table-cell>
          <table:table-cell table:style-name="ce5" table:number-columns-repeated="4"/>
          <table:table-cell table:number-columns-repeated="1017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Obwoluta/koszulki, otwierane z góry wykonane z miękkiej folii polipropylenowej,opak./100 st</text:p>
          </table:table-cell>
          <table:table-cell table:style-name="ce4" office:value-type="string" calcext:value-type="string">
            <text:p>4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Celafon/folia do pakowania, wym. min. 70cm x 50 cm, opak/50 arkuszy</text:p>
          </table:table-cell>
          <table:table-cell table:style-name="ce4" office:value-type="string" calcext:value-type="string">
            <text:p>3 opak.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2" office:value-type="string" calcext:value-type="string">
            <text:p>Ogółem Wartość</text:p>
          </table:table-cell>
          <table:table-cell table:style-name="ce4" office:value-type="string" calcext:value-type="string">
            <text:p>x</text:p>
          </table:table-cell>
          <table:table-cell table:style-name="ce5" table:number-columns-repeated="4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OM</meta:initial-creator>
    <meta:creation-date>2021-07-20T15:18:52Z</meta:creation-date>
    <dc:date>2021-12-16T21:51:54.250000000</dc:date>
    <meta:print-date>2021-07-23T07:36:18Z</meta:print-date>
    <meta:editing-cycles>4</meta:editing-cycles>
    <meta:editing-duration>PT21M49S</meta:editing-duration>
    <meta:document-statistic meta:table-count="1" meta:cell-count="247" meta:object-count="0"/>
  </office:meta>
</office:document-meta>
</file>