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2c72" officeooo:paragraph-rsid="001d2c72"/>
    </style:style>
    <style:style style:name="P2" style:family="paragraph" style:parent-style-name="Standard">
      <style:paragraph-properties fo:text-align="justify" style:justify-single-word="false"/>
      <style:text-properties officeooo:rsid="001d2c72" officeooo:paragraph-rsid="001d2c72"/>
    </style:style>
    <style:style style:name="P3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</style:style>
    <style:style style:name="P4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8878"/>
    </style:style>
    <style:style style:name="P6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9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1" style:font-size-complex="10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Arial" fo:font-size="10pt" officeooo:rsid="0021cccf" style:font-size-asian="10pt" style:font-name-complex="Arial1" style:font-size-complex="10pt"/>
    </style:style>
    <style:style style:name="P11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officeooo:rsid="0026d888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" fo:font-size="10pt" officeooo:paragraph-rsid="00235c1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" fo:font-size="10pt" officeooo:rsid="0021cccf" officeooo:paragraph-rsid="0021cccf" style:font-size-asian="10pt" style:font-size-complex="10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rsid="0021cccf" officeooo:paragraph-rsid="0021cccf" style:font-name-asian="Arial1" style:font-size-asian="10pt" style:font-name-complex="Arial1" style:font-size-complex="10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name-asian="Arial1" style:font-size-asian="10pt" style:font-size-complex="10pt"/>
    </style:style>
    <style:style style:name="P2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8878" officeooo:paragraph-rsid="00218878" style:font-name-asian="Lucida Sans Unicode" style:font-size-asian="10pt" style:font-name-complex="Arial1" style:font-size-complex="10pt" style:language-complex="hi" style:country-complex="IN"/>
    </style:style>
    <style:style style:name="P2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cccf" officeooo:paragraph-rsid="0021cccf" style:font-name-asian="Lucida Sans Unicode" style:font-size-asian="10pt" style:font-name-complex="Arial1" style:font-size-complex="10pt" style:language-complex="hi" style:country-complex="IN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language="pl" fo:country="PL" officeooo:paragraph-rsid="00218878" style:font-size-asian="10pt" style:font-size-complex="10pt"/>
    </style:style>
    <style:style style:name="P30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Arial" fo:font-size="10pt" fo:font-weight="normal" officeooo:rsid="00248105" officeooo:paragraph-rsid="0024810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32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rsid="00218878" officeooo:paragraph-rsid="00218878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35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36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37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38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paragraph-rsid="0021cccf" style:font-size-asian="10pt" style:font-name-complex="Arial1" style:font-size-complex="10pt"/>
    </style:style>
    <style:style style:name="P39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1" style:font-size-complex="10pt"/>
    </style:style>
    <style:style style:name="P40" style:family="paragraph" style:parent-style-name="List_20_Paragraph" style:list-style-name="WWNum5">
      <style:paragraph-properties fo:line-height="150%" fo:text-align="justify" style:justify-single-word="false"/>
    </style:style>
    <style:style style:name="P41" style:family="paragraph" style:parent-style-name="List_20_Paragraph" style:list-style-name="WWNum4">
      <style:paragraph-properties fo:line-height="100%" fo:text-align="justify" style:justify-single-word="false"/>
      <style:text-properties officeooo:paragraph-rsid="00235c1c"/>
    </style:style>
    <style:style style:name="P4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loext:opacity="0%" style:font-name="Arial" fo:font-size="10pt" style:font-name-asian="Arial1" style:font-size-asian="10pt" style:font-size-complex="10pt"/>
    </style:style>
    <style:style style:name="T2" style:family="text">
      <style:text-properties style:use-window-font-color="true" loext:opacity="0%" style:font-name="Arial" fo:font-size="10pt" style:font-size-asian="10pt" style:font-size-complex="10pt"/>
    </style:style>
    <style:style style:name="T3" style:family="text">
      <style:text-properties style:use-window-font-color="true" loext:opacity="0%" style:font-name="Arial" fo:font-size="10pt" officeooo:rsid="00235c1c" style:font-size-asian="10pt" style:font-size-complex="10pt"/>
    </style:style>
    <style:style style:name="T4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5" style:family="text">
      <style:text-properties style:use-window-font-color="true" loext:opacity="0%" style:font-name="Arial" fo:font-size="10pt" officeooo:rsid="0021cccf" style:font-size-asian="10pt" style:font-name-complex="Arial1" style:font-size-complex="10pt"/>
    </style:style>
    <style:style style:name="T6" style:family="text">
      <style:text-properties style:use-window-font-color="true" loext:opacity="0%" style:font-name="Arial" fo:font-size="10pt" officeooo:rsid="00235c1c" style:font-size-asian="10pt" style:font-name-complex="Arial1" style:font-size-complex="10pt"/>
    </style:style>
    <style:style style:name="T7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loext:opacity="0%" style:font-name="Arial" fo:font-size="10pt" fo:font-weight="bold" officeooo:rsid="0026d888" style:font-size-asian="10pt" style:font-weight-asian="bold" style:font-name-complex="Arial1" style:font-size-complex="10pt" style:font-weight-complex="bold"/>
    </style:style>
    <style:style style:name="T9" style:family="text">
      <style:text-properties style:use-window-font-color="true" loext:opacity="0%" style:font-name="Arial" fo:font-size="10pt" fo:font-weight="bold" officeooo:rsid="00218878" style:font-name-asian="Arial1" style:font-size-asian="10pt" style:font-weight-asian="bold" style:font-size-complex="10pt" style:font-weight-complex="bold"/>
    </style:style>
    <style:style style:name="T10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11" style:family="text">
      <style:text-properties style:use-window-font-color="true" loext:opacity="0%" style:font-name="Arial" fo:font-size="10pt" fo:language="pl" fo:country="PL" style:font-size-asian="10pt" style:font-name-complex="Arial1" style:font-size-complex="10pt"/>
    </style:style>
    <style:style style:name="T12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style:font-name="Arial" fo:font-size="10pt" style:font-name-asian="Lucida Sans Unicode" style:font-size-asian="10pt" style:font-name-complex="Arial1" style:font-size-complex="10pt" style:language-complex="hi" style:country-complex="IN"/>
    </style:style>
    <style:style style:name="T14" style:family="text">
      <style:text-properties style:use-window-font-color="true" loext:opacity="0%" style:font-name="Arial" fo:font-size="10pt" officeooo:rsid="00218878" style:font-name-asian="Lucida Sans Unicode" style:font-size-asian="10pt" style:font-name-complex="Arial1" style:font-size-complex="10pt" style:language-complex="hi" style:country-complex="IN"/>
    </style:style>
    <style:style style:name="T15" style:family="text">
      <style:text-properties style:use-window-font-color="true" loext:opacity="0%" style:font-name="Arial" fo:font-size="10pt" officeooo:rsid="0021cccf" style:font-name-asian="Lucida Sans Unicode" style:font-size-asian="10pt" style:font-name-complex="Arial1" style:font-size-complex="10pt" style:language-complex="hi" style:country-complex="IN"/>
    </style:style>
    <style:style style:name="T16" style:family="text">
      <style:text-properties style:use-window-font-color="true" loext:opacity="0%" style:font-name="Arial" fo:font-size="10pt" officeooo:rsid="00235c1c" style:font-name-asian="Lucida Sans Unicode" style:font-size-asian="10pt" style:font-name-complex="Arial1" style:font-size-complex="10pt" style:language-complex="hi" style:country-complex="IN"/>
    </style:style>
    <style:style style:name="T17" style:family="text">
      <style:text-properties style:use-window-font-color="true" loext:opacity="0%" style:font-name="Arial" fo:font-size="10pt" officeooo:rsid="0028b2a0" style:font-name-asian="Lucida Sans Unicode" style:font-size-asian="10pt" style:font-name-complex="Arial1" style:font-size-complex="10pt" style:language-complex="hi" style:country-complex="IN"/>
    </style:style>
    <style:style style:name="T18" style:family="text">
      <style:text-properties officeooo:rsid="0025d983"/>
    </style:style>
    <style:style style:name="T19" style:family="text">
      <style:text-properties officeooo:rsid="0028b2a0"/>
    </style:style>
    <style:style style:name="T20" style:family="text">
      <style:text-properties officeooo:rsid="002a7f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7">Mojęcice, dn. <text:span text:style-name="T19">1</text:span>7.1<text:span text:style-name="T20">2</text:span>.2021</text:p>
      <text:p text:style-name="P31">DPS 271.<text:span text:style-name="T18">21</text:span>. 2021</text:p>
      <text:p text:style-name="P12"/>
      <text:p text:style-name="P23"/>
      <text:p text:style-name="P23">ZAPROSZENIE DO ZŁOŻENIA OFERTY</text:p>
      <text:p text:style-name="P15">w postępowaniu, którego wartość nie przekracza wartości określonej w art. 2 ust. 1 pkt. 1 – Prawo zamówień publicznych </text:p>
      <text:p text:style-name="P15">(tekst jednolity; Dz. U. z 2019 r., poz. 2019 ze zm.)</text:p>
      <text:p text:style-name="P15"/>
      <text:p text:style-name="P15"/>
      <text:p text:style-name="P33"><text:span text:style-name="T1">„</text:span><text:span text:style-name="T9">Zakup i dostawa materiałów biurowych i artykułów gospodarczych</text:span><text:span text:style-name="T7">”</text:span></text:p>
      <text:p text:style-name="P15">(nazwa przedmiotu zamówienia)</text:p>
      <text:p text:style-name="P12"/>
      <text:p text:style-name="P19">1. Nazwa oraz adres Zamawiającego</text:p>
      <text:p text:style-name="P19"/>
      <text:p text:style-name="P5"><text:span text:style-name="T2">Zamawiający: <text:s text:c="4"/></text:span><text:span text:style-name="T12">Dom Pomocy Społecznej „Nasz Dom” w Mojęcicach</text:span></text:p>
      <text:p text:style-name="P5"><text:span text:style-name="T2">Adres do korespondencji: <text:s text:c="3"/></text:span><text:span text:style-name="T10">ul. Wołowska 4, 56-100 Mojęcice</text:span></text:p>
      <text:p text:style-name="P5"><text:span text:style-name="T2">Godziny pracy Zamawiającego: poniedziałek –piątek </text:span><text:span text:style-name="T10"><text:s/>7.30- 15.30</text:span></text:p>
      <text:p text:style-name="P29">Tel.: 71 3892628, 71 3892629</text:p>
      <text:p text:style-name="P29"/>
      <text:p text:style-name="P19">2. Opis przedmiotu zamówienia</text:p>
      <text:list xml:id="list2084047199" text:style-name="WWNum5">
        <text:list-item>
          <text:p text:style-name="P36">Opis przedmiotu zamówienia:</text:p>
          <text:p text:style-name="P36"/>
        </text:list-item>
      </text:list>
      <text:p text:style-name="P3"><text:span text:style-name="T14"><text:tab/><text:tab/>Przedmiotem zamówienia jest zakup i dostawa materiał</text:span><text:span text:style-name="T15">ó</text:span><text:span text:style-name="T14">w biurowych i artykułów gospodarczych dla Domu Pomocy Społecznej „Nasz Dom” w Mojęcicach w 2022 r.</text:span></text:p>
      <text:p text:style-name="P32"><text:span text:style-name="T13"><text:tab/><text:tab/>Wymagania dotyczące przedmiotu zamówienia zawarte są w wykazie cenowo-asortymentowym zawartym w formularzu oferty, określający</text:span><text:span text:style-name="T15">ch </text:span><text:span text:style-name="T13">nazwę artykułu wraz z opisem jego wymaganych właściwości oraz jednostkę miary i ilo</text:span><text:span text:style-name="T15">ś</text:span><text:span text:style-name="T13">ci.</text:span></text:p>
      <text:p text:style-name="P32"><text:span text:style-name="T13"><text:tab/><text:tab/>Do wyceny Zamawiający przyjął szacunkową ilość środków, którą ma zamiar zamówić w 2022 r. Zamawiający zastrzega sobie możliwość zakupu mniejszej ilości towaru, wynikającej z faktycznych potrzeb. W związku ze zmniejsz</text:span><text:span text:style-name="T15">e</text:span><text:span text:style-name="T13">niem ilości zamówienia Wykonawca nie będzie upoważniony do dochodzenia jakichkolwiek roszczeń w stosunku do Zamawiającego. </text:span></text:p>
      <text:p text:style-name="P27"><text:tab/><text:tab/>Częstotliwość zakupu i dostawy będzie realizowana sukcesywnie, średnio raz w miesiącu, po wcześniejszym ustaleniu terminu z Zamawiającym do miejsca wskazanego w umowie.</text:p>
      <text:p text:style-name="P27"><text:s text:c="26"/>Wykonawca realizujący zamówienie, zobowiązany jest dostarczyć zamówione artykuły do siedziby Domu Pomocy Społecznej „nasz Dom” w Mojęcicach, ul. Wołowska 4.</text:p>
      <text:p text:style-name="P28"><text:tab/><text:tab/>Należność za zrealizowaną usługę będzie uiszczana w formie przelewu na konto Wykonawcy, po przedłożeniu faktury, w terminie 14 dni od dnia otrzymania faktury.</text:p>
      <text:p text:style-name="P28"/>
      <text:p text:style-name="P28"/>
      <text:p text:style-name="P28"/>
      <text:list xml:id="list220950001179912" text:continue-numbering="true" text:style-name="WWNum5">
        <text:list-item>
          <text:p text:style-name="P38">Wspólny słownik zamówień CPV: </text:p>
          <text:p text:style-name="P39"/>
        </text:list-item>
      </text:list>
      <text:p text:style-name="P9">30190000-7 Różny sprzęt i artykuły biurowe,</text:p>
      <text:p text:style-name="P9">30192000-1 wyroby biurowe</text:p>
      <text:p text:style-name="P9">30199000-0 papeteria i inne wyroby</text:p>
      <text:p text:style-name="P9">39220000-0 sprzęt kuchenny, art. gosp. domowego i art.domowe oraz art. cateringowe</text:p>
      <text:p text:style-name="P9"/>
      <text:p text:style-name="P8"/>
      <text:list xml:id="list220951826153089" text:continue-numbering="true" text:style-name="WWNum5">
        <text:list-item>
          <text:p text:style-name="P40"><text:span text:style-name="T4">Termin wykonania zamówienia: <text:s/></text:span><text:span text:style-name="T5">od daty zlecenia <text:s/>lub zawarcia umowy do 31.12.2022</text:span></text:p>
        </text:list-item>
      </text:list>
      <text:p text:style-name="P10"/>
      <text:p text:style-name="P10"/>
      <text:p text:style-name="P10"/>
      <text:p text:style-name="P10"><text:soft-page-break/></text:p>
      <text:p text:style-name="P10"/>
      <text:p text:style-name="P22">3. Informacja o środkach i dokumentach, jakie maja dostarczyć wykonawcy w celu potwierdzenia spełnienia warunków udziału w postępowaniu </text:p>
      <text:p text:style-name="P25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5">Formularz ofertowy należy wypełnić czytelną i trwałą techniką.</text:p>
      <text:p text:style-name="P25">Oferta cenowa winna być sporządzona wyłącznie w języku polskim i musi obejmować całość zamówienia.</text:p>
      <text:p text:style-name="P25">Wartość cenową należy podać w złotych polskich cyfrą, oraz słownie.</text:p>
      <text:p text:style-name="P25">Cena powinna zawiera wszystkie koszty związane z wykonaniem przedmiotu zamówienia.</text:p>
      <text:p text:style-name="P25"/>
      <text:p text:style-name="P19">4. Informacja o sposobie porozumiewania się Zamawiającego z wykonawcami oraz przekazywania oświadczeń i dokumentów</text:p>
      <text:p text:style-name="P22"/>
      <text:p text:style-name="P12">Wszelkie oświadczenie, wnioski, zawiadomienia oraz informacje Zamawiający i wykonawcy mogą przekazywać pisemnie, za pomocą, faksu lub drogą elektroniczną.</text:p>
      <text:p text:style-name="P12"/>
      <text:p text:style-name="P19">5. Osoby po stronie Zamawiającego uprawnione do porozumiewania się z wykonawcami</text:p>
      <text:p text:style-name="P13">1) Osobą uprawniona do kontaktowania się z wykonawcami i udzielania wyjaśnień dotyczących postępowania jest w sprawach proceduralnych i merytorycznych:</text:p>
      <text:p text:style-name="P34"><text:span text:style-name="T2"><text:s/>Pan</text:span><text:span text:style-name="T3">i <text:s text:c="3"/>Anna Rudnik – dyrektor </text:span></text:p>
      <text:p text:style-name="P35"><text:span text:style-name="T2"><text:s text:c="7"/>Tel:, <text:s/>e-mail.: <text:s text:c="2"/></text:span><text:span text:style-name="T3">504 074 835 <text:s text:c="2"/>; <text:s text:c="5"/>dyrektordps@wolow.pl</text:span><text:span text:style-name="T2">.</text:span></text:p>
      <text:p text:style-name="P14"/>
      <text:p text:style-name="P22">6. Miejsce i termin składania oraz otwarcia <text:s/>ofert</text:p>
      <text:list xml:id="list300315023" text:style-name="WWNum4">
        <text:list-item>
          <text:p text:style-name="P41"><text:span text:style-name="T4">Ofertę należy złożyć w siedzibie Zamawiającego: <text:s/></text:span><text:span text:style-name="T11">ul. Wołowska 4, 56-100 Mojęcice</text:span><text:span text:style-name="T4"> w terminie do dnia </text:span><text:span text:style-name="T17">30</text:span><text:span text:style-name="T16">.12.2021</text:span><text:span text:style-name="T4"> <text:s text:c="2"/>lub e-m</text:span><text:span text:style-name="T6">ail</text:span><text:span text:style-name="T4">em: <text:s text:c="4"/></text:span><text:span text:style-name="T6">dyrektordps@wolow.pl</text:span><text:span text:style-name="T4">.</text:span></text:p>
          <text:p text:style-name="P37"/>
        </text:list-item>
      </text:list>
      <text:p text:style-name="P6"/>
      <text:p text:style-name="P22">7. Termin związania ofertą:</text:p>
      <text:p text:style-name="P12">Wykonawca jest związany ofertą nie dłużej niż 45 dni od dnia upływu terminu składania ofert.</text:p>
      <text:p text:style-name="P22"/>
      <text:p text:style-name="P22">8. Opis sposobu obliczenia ceny</text:p>
      <text:list xml:id="list1196923349" text:style-name="WWNum2">
        <text:list-item>
          <text:p text:style-name="P42">Na formularzu ofertowym <text:s/>należy przedstawić cenę netto i brutto przedmiotu zamówienia oraz stawkę podatku <text:s/>VAT.</text:p>
        </text:list-item>
        <text:list-item>
          <text:p text:style-name="P42">Wartość cenową należy wpisać w polskich złotych z precyzją do dwóch miejsc po przecinku oraz słownie.</text:p>
        </text:list-item>
        <text:list-item>
          <text:p text:style-name="P42">Cena zawierać ma wszystkie koszty przedmiotu zamówienia.</text:p>
        </text:list-item>
        <text:list-item>
          <text:p text:style-name="P42">Postępowanie prowadzone jest w języku polskim.</text:p>
        </text:list-item>
      </text:list>
      <text:p text:style-name="P12"/>
      <text:p text:style-name="P20">9. Kryteria oceny ofert</text:p>
      <text:p text:style-name="P7">1) Zamawiający będzie się kierował następującymi kryteriami:</text:p>
      <text:p text:style-name="P4"><text:span text:style-name="T4"><text:s/></text:span><text:span text:style-name="T8">CENA- 100%</text:span></text:p>
      <text:p text:style-name="P11"/>
      <text:p text:style-name="P21">10. Informacja dotycząca walut obcych, w jakich mogą być prowadzone rozliczenia między Zamawiającym a wykonawcą</text:p>
      <text:p text:style-name="P26"/>
      <text:p text:style-name="P12">Rozliczenia między Zamawiającym a wykonawcą będą prowadzone w polskich złotych.</text:p>
      <text:p text:style-name="P12"/>
      <text:p text:style-name="P19">11. Informacje o formalnościach, jakie powinny zostać dopełnione po wyborze oferty w celu zawarcia umowy w sprawie zamówienia publicznego</text:p>
      <text:list xml:id="list1435269369" text:style-name="WWNum3">
        <text:list-item>
          <text:p text:style-name="P44">O wyborze oferty Zamawiający niezwłocznie powiadomi wykonawców, którzy ubiegali się o udzielenie zamówienia.</text:p>
        </text:list-item>
        <text:list-item>
          <text:p text:style-name="P43">Zamawiający dopuszcza możliwość prowadzenia negocjacji w celu uzyskania tańszej oferty lub <text:s/>ulepszenia oferty.</text:p>
        </text:list-item>
        <text:list-item>
          <text:p text:style-name="P43"><text:soft-page-break/>Zamawiający zawrze umowę niezwłocznie po przekazaniu zawiadomienia o wyborze oferty.</text:p>
        </text:list-item>
        <text:list-item>
          <text:p text:style-name="P43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3">Zamawiający zastrzega sobie prawo unieważnienia postępowania bez podania przyczyny.</text:p>
        </text:list-item>
        <text:list-item>
          <text:p text:style-name="P43">Do prowadzonego postępowania nie przysługują środki ochrony prawnej.</text:p>
        </text:list-item>
        <text:list-item>
          <text:p text:style-name="P43">Niniejsze postępowania prowadzone jest na zasadach opartych na wewnętrznych uregulowaniach organizacyjnych bez zastosowania przepisów ustawy Pzp.</text:p>
        </text:list-item>
      </text:list>
      <text:p text:style-name="P19"/>
      <text:p text:style-name="P19">12. Załączniki do zaproszenia</text:p>
      <text:p text:style-name="P7">Formularz ofertowy</text:p>
      <text:p text:style-name="P7"/>
      <text:p text:style-name="P7"/>
      <text:p text:style-name="P24">Zatwierdzam</text:p>
      <text:p text:style-name="P24"/>
      <text:p text:style-name="P24"/>
      <text:p text:style-name="P30">Anna Rudnik</text:p>
      <text:p text:style-name="P30">Dyrektor Domu Pomocy Społecznej</text:p>
      <text:p text:style-name="P30">„Nasz Dom”</text:p>
      <text:p text:style-name="P30">w Mojęcicach</text:p>
      <text:p text:style-name="P18"><text:s text:c="4"/></text:p>
      <text:p text:style-name="P16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1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24S</meta:editing-duration>
    <meta:editing-cycles>10</meta:editing-cycles>
    <meta:generator>LibreOffice/7.2.0.4$Windows_X86_64 LibreOffice_project/9a9c6381e3f7a62afc1329bd359cc48accb6435b</meta:generator>
    <dc:date>2021-12-16T22:09:49.556000000</dc:date>
    <meta:document-statistic meta:table-count="0" meta:image-count="0" meta:object-count="0" meta:page-count="3" meta:paragraph-count="69" meta:word-count="733" meta:character-count="5493" meta:non-whitespace-character-count="4750"/>
  </office:meta>
</office:document-meta>
</file>