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5271" officeooo:paragraph-rsid="001052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05271" officeooo:paragraph-rsid="0010527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officeooo:rsid="00105271" officeooo:paragraph-rsid="00105271" style:font-size-asian="10.5pt" style:font-weight-asian="normal" style:font-size-complex="10.5pt" style:font-weight-complex="normal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officeooo:rsid="0012a761"/>
    </style:style>
    <style:style style:name="T3" style:family="text">
      <style:text-properties officeooo:rsid="00147477"/>
    </style:style>
    <style:style style:name="T4" style:family="text">
      <style:text-properties officeooo:rsid="0014aa8d"/>
    </style:style>
    <style:style style:name="T5" style:family="text">
      <style:text-properties officeooo:rsid="0015d1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..…..….….…..….</text:p>
      <text:p text:style-name="P5"><text:s text:c="4"/>pieczątka Wykonawcy</text:p>
      <text:p text:style-name="P1"/>
      <text:p text:style-name="P1"/>
      <text:p text:style-name="P1">FORMULARZ <text:s text:c="2"/>OFERTOWY</text:p>
      <text:p text:style-name="P1"/>
      <text:p text:style-name="P4">Odpowiadając na zapytanie ofertowe nr DPS.271.<text:span text:style-name="T5">32</text:span>.2021 z dnia <text:span text:style-name="T4">1</text:span><text:span text:style-name="T2">7.12.2021</text:span> <text:s text:c="2"/></text:p>
      <text:p text:style-name="P4"/>
      <text:p text:style-name="P4"/>
      <text:p text:style-name="P3">Oferujemy wykonanie przedmiotu zamówienia:</text:p>
      <text:p text:style-name="P3"/>
      <text:p text:style-name="P3"/>
      <text:p text:style-name="P3"/>
      <text:p text:style-name="P3">za cenę netto: …..…..….….….….zł (słownie…..….….…..….…..….…………..…..)</text:p>
      <text:p text:style-name="P3"/>
      <text:p text:style-name="P3">stawka należnego podatku VAT…..….……..%</text:p>
      <text:p text:style-name="P3"/>
      <text:p text:style-name="P3">za cenę brutto……….….………..zł (słownie…..…..….…..….……….…..….………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..….…………….. <text:s text:c="59"/>…….….…..….….……..….</text:p>
      <text:p text:style-name="P3">(<text:span text:style-name="T1">miejscowość, data) <text:s text:c="90"/>(pieczątka i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16:50:23.835000000</meta:creation-date>
    <dc:date>2021-12-17T09:05:56.497000000</dc:date>
    <meta:editing-duration>PT11M49S</meta:editing-duration>
    <meta:editing-cycles>6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0" meta:word-count="39" meta:character-count="573" meta:non-whitespace-character-count="386"/>
  </office:meta>
</office:document-meta>
</file>