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paragraph-rsid="0027e62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6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9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2" style:font-size-complex="10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" fo:font-size="10pt" officeooo:rsid="0021cccf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" fo:font-size="10pt" officeooo:paragraph-rsid="00235c1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" fo:font-size="10pt" officeooo:rsid="0021cccf" officeooo:paragraph-rsid="0021cccf" style:font-size-asian="10pt" style:font-size-complex="10pt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rsid="0021cccf" officeooo:paragraph-rsid="0021cccf" style:font-name-asian="Arial2" style:font-size-asian="10pt" style:font-name-complex="Arial2" style:font-size-complex="10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name-asian="Arial2" style:font-size-asian="10pt" style:font-size-complex="10pt"/>
    </style:style>
    <style:style style:name="P26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8878" officeooo:paragraph-rsid="00218878" style:font-name-asian="Lucida Sans Unicode" style:font-size-asian="10pt" style:font-name-complex="Arial2" style:font-size-complex="10pt" style:language-complex="hi" style:country-complex="IN"/>
    </style:style>
    <style:style style:name="P2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cccf" officeooo:paragraph-rsid="0021cccf" style:font-name-asian="Lucida Sans Unicode" style:font-size-asian="10pt" style:font-name-complex="Arial2" style:font-size-complex="10pt" style:language-complex="hi" style:country-complex="I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l" fo:country="PL" officeooo:paragraph-rsid="00218878" style:font-size-asian="10pt" style:font-size-complex="10pt"/>
    </style:style>
    <style:style style:name="P29" style:family="paragraph" style:parent-style-name="Table_20_Contents">
      <style:paragraph-properties fo:line-height="100%" fo:text-align="justify" style:justify-single-word="false" fo:orphans="0" fo:widows="0"/>
      <style:text-properties style:use-window-font-color="true" loext:opacity="0%" style:font-name="Arial" fo:font-size="10pt" fo:language="pl" fo:country="PL" officeooo:rsid="0027c7ac" officeooo:paragraph-rsid="0027e62e" style:font-name-asian="Lucida Sans Unicode" style:font-size-asian="10pt" style:font-name-complex="Arial2" style:font-size-complex="10pt" style:language-complex="hi" style:country-complex="IN"/>
    </style:style>
    <style:style style:name="P30" style:family="paragraph" style:parent-style-name="Table_20_Contents">
      <style:paragraph-properties fo:line-height="100%" fo:text-align="justify" style:justify-single-word="false" fo:orphans="0" fo:widows="0"/>
      <style:text-properties style:use-window-font-color="true" loext:opacity="0%" style:font-name="Arial" fo:font-size="10pt" fo:language="pl" fo:country="PL" officeooo:rsid="0027c7ac" officeooo:paragraph-rsid="0028bc86" style:font-name-asian="Lucida Sans Unicode" style:font-size-asian="10pt" style:font-name-complex="Arial2" style:font-size-complex="10pt" style:language-complex="hi" style:country-complex="IN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3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rsid="00218878" officeooo:paragraph-rsid="00218878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7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38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2" style:font-size-complex="10pt"/>
    </style:style>
    <style:style style:name="P39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paragraph-rsid="0021cccf" style:font-size-asian="10pt" style:font-name-complex="Arial2" style:font-size-complex="10pt"/>
    </style:style>
    <style:style style:name="P40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2" style:font-size-complex="10pt"/>
    </style:style>
    <style:style style:name="P41" style:family="paragraph" style:parent-style-name="List_20_Paragraph" style:list-style-name="L1">
      <style:paragraph-properties fo:line-height="100%" fo:text-align="justify" style:justify-single-word="false"/>
      <style:text-properties style:use-window-font-color="true" loext:opacity="0%" style:font-name="Arial" fo:font-size="10pt" officeooo:rsid="0027e62e" officeooo:paragraph-rsid="0027e62e" style:font-name-asian="Lucida Sans Unicode" style:font-size-asian="10pt" style:font-name-complex="Arial2" style:font-size-complex="10pt" style:language-complex="hi" style:country-complex="IN"/>
    </style:style>
    <style:style style:name="P42" style:family="paragraph" style:parent-style-name="List_20_Paragraph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rsid="0025f3c7" officeooo:paragraph-rsid="0025f3c7" style:font-name-asian="Lucida Sans Unicode" style:font-size-asian="10pt" style:font-name-complex="Arial2" style:font-size-complex="10pt" style:language-complex="hi" style:country-complex="IN"/>
    </style:style>
    <style:style style:name="P43" style:family="paragraph" style:parent-style-name="List_20_Paragraph" style:list-style-name="WWNum5">
      <style:paragraph-properties fo:line-height="150%" fo:text-align="justify" style:justify-single-word="false"/>
    </style:style>
    <style:style style:name="P44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loext:opacity="0%" style:font-name="Arial" fo:font-size="10pt" style:font-name-asian="Arial2" style:font-size-asian="10pt" style:font-size-complex="10pt"/>
    </style:style>
    <style:style style:name="T2" style:family="text">
      <style:text-properties style:use-window-font-color="true" loext:opacity="0%" style:font-name="Arial" fo:font-size="10pt" style:font-name-asian="Arial2" style:font-size-asian="10pt" style:font-name-complex="Arial2" style:font-size-complex="10pt"/>
    </style:style>
    <style:style style:name="T3" style:family="text">
      <style:text-properties style:use-window-font-color="true" loext:opacity="0%" style:font-name="Arial" fo:font-size="10pt" style:font-size-asian="10pt" style:font-size-complex="10pt"/>
    </style:style>
    <style:style style:name="T4" style:family="text">
      <style:text-properties style:use-window-font-color="true" loext:opacity="0%" style:font-name="Arial" fo:font-size="10pt" officeooo:rsid="00235c1c" style:font-size-asian="10pt" style:font-size-complex="10pt"/>
    </style:style>
    <style:style style:name="T5" style:family="text">
      <style:text-properties style:use-window-font-color="true" loext:opacity="0%" style:font-name="Arial" fo:font-size="10pt" officeooo:rsid="002dc35f" style:font-size-asian="10pt" style:font-size-complex="10pt"/>
    </style:style>
    <style:style style:name="T6" style:family="text">
      <style:text-properties style:use-window-font-color="true" loext:opacity="0%" style:font-name="Arial" fo:font-size="10pt" style:font-size-asian="10pt" style:font-name-complex="Arial2" style:font-size-complex="10pt"/>
    </style:style>
    <style:style style:name="T7" style:family="text">
      <style:text-properties style:use-window-font-color="true" loext:opacity="0%" style:font-name="Arial" fo:font-size="10pt" officeooo:rsid="0021cccf" style:font-size-asian="10pt" style:font-name-complex="Arial2" style:font-size-complex="10pt"/>
    </style:style>
    <style:style style:name="T8" style:family="text">
      <style:text-properties style:use-window-font-color="true" loext:opacity="0%" style:font-name="Arial" fo:font-size="10pt" officeooo:rsid="00235c1c" style:font-size-asian="10pt" style:font-name-complex="Arial2" style:font-size-complex="10pt"/>
    </style:style>
    <style:style style:name="T9" style:family="text">
      <style:text-properties style:use-window-font-color="true" loext:opacity="0%" style:font-name="Arial" fo:font-size="10pt" officeooo:rsid="002dc35f" style:font-size-asian="10pt" style:font-name-complex="Arial2" style:font-size-complex="10pt"/>
    </style:style>
    <style:style style:name="T10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loext:opacity="0%" style:font-name="Arial" fo:font-size="10pt" fo:font-weight="bold" officeooo:rsid="0027e62e" style:font-name-asian="Arial2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Arial" fo:font-size="10pt" fo:font-weight="bold" officeooo:rsid="002f6b59" style:font-name-asian="Arial2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style:font-name="Arial" fo:font-size="10pt" fo:font-weight="bold" officeooo:rsid="0025f3c7" style:font-name-asian="Arial2" style:font-size-asian="10pt" style:font-weight-asian="bold" style:font-name-complex="Arial2" style:font-size-complex="10pt" style:language-complex="hi" style:country-complex="IN" style:font-weight-complex="bold"/>
    </style:style>
    <style:style style:name="T14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15" style:family="text">
      <style:text-properties style:use-window-font-color="true" loext:opacity="0%" style:font-name="Arial" fo:font-size="10pt" fo:language="pl" fo:country="PL" style:font-size-asian="10pt" style:font-name-complex="Arial2" style:font-size-complex="10pt"/>
    </style:style>
    <style:style style:name="T16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Arial" fo:font-size="10pt" style:font-name-asian="Lucida Sans Unicode" style:font-size-asian="10pt" style:font-name-complex="Arial2" style:font-size-complex="10pt" style:language-complex="hi" style:country-complex="IN"/>
    </style:style>
    <style:style style:name="T18" style:family="text">
      <style:text-properties style:use-window-font-color="true" loext:opacity="0%" style:font-name="Arial" fo:font-size="10pt" officeooo:rsid="00218878" style:font-name-asian="Lucida Sans Unicode" style:font-size-asian="10pt" style:font-name-complex="Arial2" style:font-size-complex="10pt" style:language-complex="hi" style:country-complex="IN"/>
    </style:style>
    <style:style style:name="T19" style:family="text">
      <style:text-properties style:use-window-font-color="true" loext:opacity="0%" style:font-name="Arial" fo:font-size="10pt" officeooo:rsid="0021cccf" style:font-name-asian="Lucida Sans Unicode" style:font-size-asian="10pt" style:font-name-complex="Arial2" style:font-size-complex="10pt" style:language-complex="hi" style:country-complex="IN"/>
    </style:style>
    <style:style style:name="T20" style:family="text">
      <style:text-properties style:use-window-font-color="true" loext:opacity="0%" style:font-name="Arial" fo:font-size="10pt" officeooo:rsid="00235c1c" style:font-name-asian="Lucida Sans Unicode" style:font-size-asian="10pt" style:font-name-complex="Arial2" style:font-size-complex="10pt" style:language-complex="hi" style:country-complex="IN"/>
    </style:style>
    <style:style style:name="T21" style:family="text">
      <style:text-properties style:use-window-font-color="true" loext:opacity="0%" style:font-name="Arial" fo:font-size="10pt" officeooo:rsid="0025f3c7" style:font-name-asian="Lucida Sans Unicode" style:font-size-asian="10pt" style:font-name-complex="Arial2" style:font-size-complex="10pt" style:language-complex="hi" style:country-complex="IN"/>
    </style:style>
    <style:style style:name="T22" style:family="text">
      <style:text-properties style:use-window-font-color="true" loext:opacity="0%" style:font-name="Arial" fo:font-size="10pt" officeooo:rsid="0027e62e" style:font-name-asian="Lucida Sans Unicode" style:font-size-asian="10pt" style:font-name-complex="Arial2" style:font-size-complex="10pt" style:language-complex="hi" style:country-complex="IN"/>
    </style:style>
    <style:style style:name="T23" style:family="text">
      <style:text-properties style:use-window-font-color="true" loext:opacity="0%" style:font-name="Arial" fo:font-size="10pt" officeooo:rsid="00292a63" style:font-name-asian="Lucida Sans Unicode" style:font-size-asian="10pt" style:font-name-complex="Arial2" style:font-size-complex="10pt" style:language-complex="hi" style:country-complex="IN"/>
    </style:style>
    <style:style style:name="T24" style:family="text">
      <style:text-properties style:use-window-font-color="true" loext:opacity="0%" style:font-name="Arial" fo:font-size="10pt" officeooo:rsid="002cdcbc" style:font-name-asian="Lucida Sans Unicode" style:font-size-asian="10pt" style:font-name-complex="Arial2" style:font-size-complex="10pt" style:language-complex="hi" style:country-complex="IN"/>
    </style:style>
    <style:style style:name="T25" style:family="text">
      <style:text-properties style:use-window-font-color="true" loext:opacity="0%" style:font-name="Arial" fo:font-size="10pt" officeooo:rsid="002dc35f" style:font-name-asian="Lucida Sans Unicode" style:font-size-asian="10pt" style:font-name-complex="Arial2" style:font-size-complex="10pt" style:language-complex="hi" style:country-complex="IN"/>
    </style:style>
    <style:style style:name="T26" style:family="text">
      <style:text-properties style:use-window-font-color="true" loext:opacity="0%" style:font-name="Arial" fo:font-size="10pt" fo:font-weight="normal" officeooo:rsid="0027e62e" style:font-name-asian="Arial2" style:font-size-asian="10pt" style:font-weight-asian="normal" style:font-name-complex="Arial2" style:font-size-complex="10pt" style:language-complex="hi" style:country-complex="IN" style:font-weight-complex="normal"/>
    </style:style>
    <style:style style:name="T27" style:family="text">
      <style:text-properties officeooo:rsid="0028bc86"/>
    </style:style>
    <style:style style:name="T28" style:family="text">
      <style:text-properties officeooo:rsid="002cdcbc"/>
    </style:style>
    <style:style style:name="T29" style:family="text">
      <style:text-properties officeooo:rsid="002dc35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6">Mojęcice, dn. <text:span text:style-name="T28">1</text:span><text:span text:style-name="T29">3</text:span>.1<text:span text:style-name="T28">2</text:span>.202<text:span text:style-name="T29">2</text:span></text:p>
      <text:p text:style-name="P32">DPS 271.<text:span text:style-name="T29">15</text:span>. 202<text:span text:style-name="T29">2</text:span></text:p>
      <text:p text:style-name="P11"/>
      <text:p text:style-name="P22"/>
      <text:p text:style-name="P22">ZAPROSZENIE DO ZŁOŻENIA OFERTY</text:p>
      <text:p text:style-name="P14">w postępowaniu, którego wartość nie przekracza wartości określonej w art. 2 ust. 1 pkt. 1 – Prawo zamówień publicznych </text:p>
      <text:p text:style-name="P14">(tekst jednolity; Dz. U. z 2019 r., poz. 2019 ze zm.)</text:p>
      <text:p text:style-name="P14"/>
      <text:p text:style-name="P14"/>
      <text:p text:style-name="P34"><text:span text:style-name="T1">„</text:span><text:span text:style-name="T11">Sukcesywna dostawa wyrobów medycznych tj. pieluchoma</text:span><text:span text:style-name="T12">j</text:span><text:span text:style-name="T11">tek, majtek i wkładów anatomicznych oraz wyrobów pielęgnacyjno-higienicznych</text:span><text:span text:style-name="T10">”</text:span></text:p>
      <text:p text:style-name="P14">(nazwa przedmiotu zamówienia)</text:p>
      <text:p text:style-name="P11"/>
      <text:p text:style-name="P18">1. Nazwa oraz adres Zamawiającego</text:p>
      <text:p text:style-name="P18"/>
      <text:p text:style-name="P5"><text:span text:style-name="T3">Zamawiający: <text:s text:c="4"/></text:span><text:span text:style-name="T16">Dom Pomocy Społecznej „Nasz Dom” w Mojęcicach</text:span></text:p>
      <text:p text:style-name="P5"><text:span text:style-name="T3">Adres do korespondencji: <text:s text:c="3"/></text:span><text:span text:style-name="T14">ul. Wołowska 4, 56-100 Mojęcice</text:span></text:p>
      <text:p text:style-name="P5"><text:span text:style-name="T3">Godziny pracy Zamawiającego: poniedziałek –piątek </text:span><text:span text:style-name="T14"><text:s/>7.30- 15.30</text:span></text:p>
      <text:p text:style-name="P28">Tel.: 71 3892628, </text:p>
      <text:p text:style-name="P28"/>
      <text:p text:style-name="P18">2. Opis przedmiotu zamówienia</text:p>
      <text:list xml:id="list3869099839" text:style-name="WWNum5">
        <text:list-item>
          <text:p text:style-name="P37">Opis przedmiotu zamówienia:</text:p>
          <text:p text:style-name="P37"/>
        </text:list-item>
      </text:list>
      <text:p text:style-name="P4"><text:span text:style-name="T18"><text:tab/><text:tab/>Przedmiotem zamówienia jest </text:span><text:span text:style-name="T22">s</text:span><text:span text:style-name="T26">ukcesywna dostawa wyrobów medycznych tj. pieluchomatek, majtek i wkładów anatomicznych oraz wyrobów pielęgnacyjno-higienicznych</text:span><text:span text:style-name="T13"> </text:span><text:span text:style-name="T18">dla Domu Pomocy Społecznej „Nasz Dom” w Mojęcicach w 202</text:span><text:span text:style-name="T25">3</text:span><text:span text:style-name="T18"> r.</text:span></text:p>
      <text:p text:style-name="P33"><text:span text:style-name="T17"><text:tab/><text:tab/>Wymagania dotyczące przedmiotu zamówienia zawarte są w wykazie cenowo-asortymentowym zawartym w formularzu oferty, określający</text:span><text:span text:style-name="T19">ch </text:span><text:span text:style-name="T17">nazwę artykułu wraz z opisem jego wymaganych właściwości oraz jednostkę miary i ilo</text:span><text:span text:style-name="T19">ś</text:span><text:span text:style-name="T17">ci.</text:span></text:p>
      <text:p text:style-name="P33"><text:span text:style-name="T17"><text:s text:c="7"/></text:span><text:span text:style-name="T21"><text:s text:c="6"/>Zrealizowane dostawy będą spełniać następujące warunki/posiadać:</text:span></text:p>
      <text:list text:style-name="L1">
        <text:list-item>
          <text:p text:style-name="P41">zaoferowany przedmiot zamówienia musi posiadać minimum 12-miesięczny termin ważności licząc od daty dostawy</text:p>
          <text:p text:style-name="P42"><text:s text:c="14"/>Wykonawca będzie dostarczać towar w oryginalnych, zamkniętych opakowaniach, </text:p>
          <text:p text:style-name="P42"><text:s text:c="14"/>właściwej <text:s/>jakości, który spełnia wymogi przewidziane przepisami prawa.</text:p>
        </text:list-item>
      </text:list>
      <text:p text:style-name="P33"><text:span text:style-name="T17"><text:tab/><text:tab/>Do wyceny Zamawiający przyjął szacunkową ilość środków, którą ma zamiar zamówić w 202</text:span><text:span text:style-name="T25">3</text:span><text:span text:style-name="T17"> r. Zamawiający zastrzega sobie możliwość zakupu mniejszej ilości towaru, wynikającej z faktycznych potrzeb. W związku ze zmniejsz</text:span><text:span text:style-name="T19">e</text:span><text:span text:style-name="T17">niem ilości zamówienia Wykonawca nie będzie upoważniony do dochodzenia jakichkolwiek roszczeń w stosunku do Zamawiającego. </text:span></text:p>
      <text:p text:style-name="P33"><text:span text:style-name="T17"><text:s text:c="26"/></text:span><text:span text:style-name="T23">Wykonawca realizujący zamówienie, zobowiązany jest dostarczyć zamówione artykuły do siedziby Domu Pomocy Społecznej „nasz Dom” w Mojęcicach, ul. Wołowska 4.</text:span></text:p>
      <text:p text:style-name="P26"><text:tab/><text:tab/>Częstotliwość zakupu i dostawy będzie realizowana sukcesywnie, średnio raz w miesiącu, po wcześniejszym ustaleniu terminu z Zamawiającym do miejsca wskazanego w umowie.</text:p>
      <text:p text:style-name="P27"><text:tab/><text:tab/>Należność za zrealizowaną usługę będzie uiszczana w formie przelewu na konto Wykonawcy, po przedłożeniu faktury, w terminie 14 dni od dnia otrzymania faktury.</text:p>
      <text:p text:style-name="P27"/>
      <text:p text:style-name="P27"/>
      <text:p text:style-name="P27"/>
      <text:list xml:id="list184538705301453" text:continue-list="list3869099839" text:style-name="WWNum5">
        <text:list-item>
          <text:p text:style-name="P39">Wspólny słownik zamówień CPV: </text:p>
          <text:p text:style-name="P40"/>
        </text:list-item>
      </text:list>
      <text:p text:style-name="P29"><text:s text:c="13"/>33700000-7 Produkty do pielęgnacji ciała,</text:p>
      <text:p text:style-name="P30"><text:s text:c="5"/><text:span text:style-name="T27"><text:s text:c="8"/>33680000-0 Wyroby farmaceutyczne</text:span></text:p>
      <text:p text:style-name="P9"/>
      <text:p text:style-name="P8"/>
      <text:list xml:id="list184538441906226" text:continue-numbering="true" text:style-name="WWNum5">
        <text:list-item>
          <text:p text:style-name="P43"><text:soft-page-break/><text:span text:style-name="T6">Termin wykonania zamówienia: <text:s/></text:span><text:span text:style-name="T7">od daty zlecenia <text:s/>lub zawarcia umowy do </text:span><text:span text:style-name="T24">30.06</text:span><text:span text:style-name="T7">.202</text:span><text:span text:style-name="T9">3</text:span></text:p>
        </text:list-item>
      </text:list>
      <text:p text:style-name="P10"/>
      <text:p text:style-name="P21">3. Informacja o środkach i dokumentach, jakie maja dostarczyć wykonawcy w celu potwierdzenia spełnienia warunków udziału w postępowaniu </text:p>
      <text:p text:style-name="P24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4">Formularz ofertowy należy wypełnić czytelną i trwałą techniką.</text:p>
      <text:p text:style-name="P24">Oferta cenowa winna być sporządzona wyłącznie w języku polskim i musi obejmować całość zamówienia.</text:p>
      <text:p text:style-name="P24">Wartość cenową należy podać w złotych polskich cyfrą, oraz słownie.</text:p>
      <text:p text:style-name="P24">Cena powinna zawiera wszystkie koszty związane z wykonaniem przedmiotu zamówienia.</text:p>
      <text:p text:style-name="P24"/>
      <text:p text:style-name="P18">4. Informacja o sposobie porozumiewania się Zamawiającego z wykonawcami oraz przekazywania oświadczeń i dokumentów</text:p>
      <text:p text:style-name="P21"/>
      <text:p text:style-name="P11">Wszelkie oświadczenie, wnioski, zawiadomienia oraz informacje Zamawiający i wykonawcy mogą przekazywać pisemnie, za pomocą, faksu lub drogą elektroniczną.</text:p>
      <text:p text:style-name="P11"/>
      <text:p text:style-name="P18">5. Osoby po stronie Zamawiającego uprawnione do porozumiewania się z wykonawcami</text:p>
      <text:p text:style-name="P12">1) Osobą uprawniona do kontaktowania się z wykonawcami i udzielania wyjaśnień dotyczących postępowania jest w sprawach proceduralnych i merytorycznych:</text:p>
      <text:p text:style-name="P35"><text:span text:style-name="T3"><text:s/>Pan</text:span><text:span text:style-name="T4">i <text:s text:c="3"/>Anna Rudnik – dyrektor </text:span></text:p>
      <text:p text:style-name="P36"><text:span text:style-name="T3"><text:s text:c="7"/>Tel:, <text:s/>e-mail.: <text:s text:c="2"/></text:span><text:span text:style-name="T4">5</text:span><text:span text:style-name="T5">11834030</text:span><text:span text:style-name="T4"> <text:s text:c="2"/>; <text:s text:c="5"/>dyrektordps@wolow.pl</text:span><text:span text:style-name="T3">.</text:span></text:p>
      <text:p text:style-name="P13"/>
      <text:p text:style-name="P21">6. Miejsce i termin składania oraz otwarcia <text:s/>ofert</text:p>
      <text:list text:style-name="WWNum4">
        <text:list-item>
          <text:p text:style-name="P44"><text:span text:style-name="T6">Ofertę należy złożyć w siedzibie Zamawiającego: <text:s/></text:span><text:span text:style-name="T15">ul. Wołowska 4, 56-100 Mojęcice</text:span><text:span text:style-name="T6"> w terminie do dnia </text:span><text:span text:style-name="T25">23</text:span><text:span text:style-name="T20">.12.202</text:span><text:span text:style-name="T25">2</text:span><text:span text:style-name="T6"> <text:s text:c="2"/>lub e-m</text:span><text:span text:style-name="T8">ail</text:span><text:span text:style-name="T6">em: <text:s text:c="4"/></text:span><text:span text:style-name="T8">dyrektordps@wolow.pl</text:span><text:span text:style-name="T6">.</text:span></text:p>
          <text:p text:style-name="P38"/>
        </text:list-item>
      </text:list>
      <text:p text:style-name="P6"/>
      <text:p text:style-name="P21">7. Termin związania ofertą:</text:p>
      <text:p text:style-name="P11">Wykonawca jest związany ofertą nie dłużej niż 45 dni od dnia upływu terminu składania ofert.</text:p>
      <text:p text:style-name="P21"/>
      <text:p text:style-name="P21">8. Opis sposobu obliczenia ceny</text:p>
      <text:list text:style-name="WWNum2">
        <text:list-item>
          <text:p text:style-name="P45">Na formularzu ofertowym <text:s/>należy przedstawić cenę netto i brutto przedmiotu zamówienia oraz stawkę podatku <text:s/>VAT.</text:p>
        </text:list-item>
        <text:list-item>
          <text:p text:style-name="P45">Wartość cenową należy wpisać w polskich złotych z precyzją do dwóch miejsc po przecinku oraz słownie.</text:p>
        </text:list-item>
        <text:list-item>
          <text:p text:style-name="P45">Cena zawierać ma wszystkie koszty przedmiotu zamówienia.</text:p>
        </text:list-item>
        <text:list-item>
          <text:p text:style-name="P45">Postępowanie prowadzone jest w języku polskim.</text:p>
        </text:list-item>
      </text:list>
      <text:p text:style-name="P11"/>
      <text:p text:style-name="P19">9. Kryteria oceny ofert</text:p>
      <text:p text:style-name="P7">1) Zamawiający będzie się kierował następującymi kryteriami:</text:p>
      <text:p text:style-name="P3"><text:span text:style-name="T2">………………………………</text:span><text:span text:style-name="T6">...........................................</text:span></text:p>
      <text:p text:style-name="P3"><text:span text:style-name="T2">………………………………</text:span><text:span text:style-name="T6">...........................................</text:span></text:p>
      <text:p text:style-name="P20">10. Informacja dotycząca walut obcych, w jakich mogą być prowadzone rozliczenia między Zamawiającym a wykonawcą</text:p>
      <text:p text:style-name="P25"/>
      <text:p text:style-name="P11">Rozliczenia między Zamawiającym a wykonawcą będą prowadzone w polskich złotych.</text:p>
      <text:p text:style-name="P11"/>
      <text:p text:style-name="P18">11. Informacje o formalnościach, jakie powinny zostać dopełnione po wyborze oferty w celu zawarcia umowy w sprawie zamówienia publicznego</text:p>
      <text:list text:style-name="WWNum3">
        <text:list-item>
          <text:p text:style-name="P47">O wyborze oferty Zamawiający niezwłocznie powiadomi wykonawców, którzy ubiegali się o udzielenie zamówienia.</text:p>
        </text:list-item>
        <text:list-item>
          <text:p text:style-name="P46">Zamawiający dopuszcza możliwość prowadzenia negocjacji w celu uzyskania tańszej oferty lub <text:s/>ulepszenia oferty.</text:p>
        </text:list-item>
        <text:list-item>
          <text:p text:style-name="P46"><text:soft-page-break/>Zamawiający zawrze umowę niezwłocznie po przekazaniu zawiadomienia o wyborze oferty.</text:p>
        </text:list-item>
        <text:list-item>
          <text:p text:style-name="P46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6">Zamawiający zastrzega sobie prawo unieważnienia postępowania bez podania przyczyny.</text:p>
        </text:list-item>
        <text:list-item>
          <text:p text:style-name="P46">Do prowadzonego postępowania nie przysługują środki ochrony prawnej.</text:p>
        </text:list-item>
        <text:list-item>
          <text:p text:style-name="P46">Niniejsze postępowania prowadzone jest na zasadach opartych na wewnętrznych uregulowaniach organizacyjnych bez zastosowania przepisów ustawy Pzp.</text:p>
        </text:list-item>
      </text:list>
      <text:p text:style-name="P18"/>
      <text:p text:style-name="P18">12. Załączniki do zaproszenia</text:p>
      <text:p text:style-name="P7">Formularz ofertowy</text:p>
      <text:p text:style-name="P7"/>
      <text:p text:style-name="P7"/>
      <text:p text:style-name="P23">Zatwierdzam</text:p>
      <text:p text:style-name="P23"/>
      <text:p text:style-name="P23"/>
      <text:p text:style-name="P31">Anna Rudnik</text:p>
      <text:p text:style-name="P31">Dyrektor Domu Pomocy Społecznej</text:p>
      <text:p text:style-name="P31">„Nasz Dom”</text:p>
      <text:p text:style-name="P31">w Mojęcicach</text:p>
      <text:p text:style-name="P17"><text:s text:c="4"/></text:p>
      <text:p text:style-name="P15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2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2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1M32S</meta:editing-duration>
    <meta:editing-cycles>12</meta:editing-cycles>
    <meta:generator>LibreOffice/7.4.1.2$Windows_X86_64 LibreOffice_project/3c58a8f3a960df8bc8fd77b461821e42c061c5f0</meta:generator>
    <dc:date>2022-12-12T18:45:37.885000000</dc:date>
    <meta:document-statistic meta:table-count="0" meta:image-count="0" meta:object-count="0" meta:page-count="3" meta:paragraph-count="72" meta:word-count="760" meta:character-count="5990" meta:non-whitespace-character-count="5157"/>
  </office:meta>
</office:document-meta>
</file>