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1.314cm" fo:margin-right="0cm" fo:margin-top="0cm" fo:margin-bottom="0cm" style:contextual-spacing="false" fo:line-height="100%" fo:text-align="start" style:justify-single-word="false" fo:text-indent="-1.314cm" style:auto-text-indent="false">
        <style:tab-stops>
          <style:tab-stop style:position="0cm"/>
        </style:tab-stops>
      </style:paragraph-properties>
      <style:text-properties fo:font-size="10.5pt" fo:font-weight="bold" officeooo:rsid="00105271" officeooo:paragraph-rsid="0015d63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100%"/>
    </style:style>
    <style:style style:name="P8" style:family="paragraph" style:parent-style-name="Standard">
      <style:paragraph-properties fo:margin-top="0.176cm" fo:margin-bottom="0.176cm" style:contextual-spacing="false" fo:line-height="100%" fo:text-align="start" style:justify-single-word="false"/>
      <style:text-properties style:font-name="Times New Roman" fo:font-size="12pt" fo:font-weight="bold" officeooo:rsid="00105271" officeooo:paragraph-rsid="00105271" style:font-name-asian="Times New Roman1" style:font-size-asian="10.5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style:contextual-spacing="false" fo:line-height="100%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.176cm" fo:margin-bottom="0.176cm" style:contextual-spacing="false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style:font-name="Times New Roman" fo:font-size="12pt" officeooo:rsid="00010dd7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officeooo:rsid="0012f0e6"/>
    </style:style>
    <style:style style:name="T6" style:family="text">
      <style:text-properties officeooo:rsid="00157ea2"/>
    </style:style>
    <style:style style:name="T7" style:family="text">
      <style:text-properties officeooo:rsid="0015d63c"/>
    </style:style>
    <style:style style:name="T8" style:family="text">
      <style:text-properties style:use-window-font-color="true" loext:opacity="0%" style:font-name="Times New Roman" fo:font-size="12pt" fo:language="pl" fo:country="PL" officeooo:rsid="00010dd7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pl" fo:country="PL" officeooo:rsid="001fe2f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" style:family="text">
      <style:text-properties officeooo:rsid="00168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6"><text:span text:style-name="T8">Przeprowadzanie przeglądów i konserwacji platformy schodowej dla osób niepełnosprawnyc</text:span><text:span text:style-name="T9">h</text:span><text:span text:style-name="T8"> LOGIC zainstalowanej przy budynku </text:span><text:span text:style-name="T4"><text:s/>Domu Pomocy Społecznej „Nasz Dom” </text:span></text:p>
      <text:p text:style-name="P4"/>
      <text:p text:style-name="P4">Odpowiadając na zapytanie ofertowe nr DPS.271.<text:span text:style-name="T10">4</text:span>.202<text:span text:style-name="T6">3</text:span> z dnia <text:span text:style-name="T6">12</text:span><text:span text:style-name="T5">.</text:span><text:span text:style-name="T6">01</text:span><text:span text:style-name="T5">.202</text:span><text:span text:style-name="T7">3</text:span> <text:s text:c="2"/></text:p>
      <text:p text:style-name="P4"/>
      <text:p text:style-name="P4"/>
      <text:p text:style-name="P3">Oferujemy wykonanie przedmiotu zamówienia:</text:p>
      <text:p text:style-name="P3"/>
      <text:p text:style-name="P3"/>
      <text:p text:style-name="P3"/>
      <text:p text:style-name="P8">Okresowy przegląd konserwacyjny urządzenia:</text:p>
      <text:p text:style-name="P9">Cena netto :………………….  <text:s/>podatek <text:s/>VAT…………</text:p>
      <text:p text:style-name="P9">Cena brutto: …………..….….………..…...</text:p>
      <text:p text:style-name="P9"><text:s/>słownie zł. ….................…………………………………………………</text:p>
      <text:p text:style-name="P10">Inne prace :</text:p>
      <text:p text:style-name="P9">Cena netto :………………….  <text:s/>podatek <text:s/>VAT…………</text:p>
      <text:p text:style-name="P9">Cena brutto: …………..….….………..…...</text:p>
      <text:p text:style-name="P7"><text:span text:style-name="T2"><text:s/></text:span><text:span text:style-name="T3">słownie zł. ….................…………………………………………………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M23S</meta:editing-duration>
    <meta:editing-cycles>9</meta:editing-cycles>
    <meta:generator>LibreOffice/7.2.0.4$Windows_X86_64 LibreOffice_project/9a9c6381e3f7a62afc1329bd359cc48accb6435b</meta:generator>
    <dc:date>2023-01-12T07:47:17.261000000</dc:date>
    <meta:document-statistic meta:table-count="0" meta:image-count="0" meta:object-count="0" meta:page-count="1" meta:paragraph-count="16" meta:word-count="73" meta:character-count="859" meta:non-whitespace-character-count="634"/>
  </office:meta>
</office:document-meta>
</file>