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1a88b5" style:font-size-asian="10pt" style:font-weight-asian="bold" style:font-name-complex="Arial1" style:font-size-complex="10pt"/>
    </style:style>
    <style:style style:name="P2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1a88b5" style:font-size-asian="10pt" style:font-weight-asian="bold" style:font-name-complex="Arial1" style:font-size-complex="10pt"/>
    </style:style>
    <style:style style:name="P3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1a88b5" style:font-size-asian="10pt" style:font-weight-asian="bold" style:font-name-complex="Arial1" style:font-size-complex="10pt"/>
    </style:style>
    <style:style style:name="P4" style:family="paragraph" style:parent-style-name="List_20_Paragraph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0pt" officeooo:paragraph-rsid="001a88b5" style:font-size-asian="10pt" style:font-name-complex="Arial1" style:font-size-complex="10pt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paragraph-rsid="001a88b5" style:font-size-asian="10pt" style:font-name-complex="Arial1" style:font-size-complex="10pt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paragraph-rsid="001a88b5" style:font-size-asian="10pt" style:font-name-complex="Arial1" style:font-size-complex="10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1a88b5" style:font-size-asian="10pt" style:font-name-complex="Arial1" style:font-size-complex="10pt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1a88b5" style:font-name-asian="Arial1" style:font-size-asian="10pt" style:font-name-complex="Arial1" style:font-size-complex="10pt"/>
    </style:style>
    <style:style style:name="P9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1cad35" officeooo:paragraph-rsid="001cad35" style:font-name-asian="Arial1" style:font-size-asian="10pt" style:font-name-complex="Arial1" style:font-size-complex="10pt"/>
    </style:style>
    <style:style style:name="P10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loext:opacity="0%" fo:font-size="10.5pt" officeooo:paragraph-rsid="001a88b5" style:font-size-asian="10.5pt" style:font-name-complex="Arial1" style:font-size-complex="10.5pt"/>
    </style:style>
    <style:style style:name="P11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1c45ce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88b5"/>
    </style:style>
    <style:style style:name="P13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1a88b5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a88b5" style:font-size-asian="10pt" style:font-size-complex="10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" fo:font-size="10pt" officeooo:paragraph-rsid="001a88b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officeooo:paragraph-rsid="001a88b5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officeooo:paragraph-rsid="001a88b5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a88b5" style:font-size-asian="10pt" style:font-size-complex="10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1a88b5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01a88b5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a88b5" style:font-size-asian="10pt" style:font-weight-asian="bold" style:font-size-complex="10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0pt" fo:font-weight="bold" officeooo:paragraph-rsid="001a88b5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a88b5" style:font-name-asian="Arial1" style:font-size-asian="10pt" style:font-size-complex="10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0pt" fo:font-weight="normal" officeooo:paragraph-rsid="001a88b5" style:font-size-asian="10pt" style:font-weight-asian="normal" style:font-size-complex="10pt" style:font-weight-complex="normal"/>
    </style:style>
    <style:style style:name="P25" style:family="paragraph" style:parent-style-name="Standard">
      <style:text-properties officeooo:paragraph-rsid="001a88b5"/>
    </style:style>
    <style:style style:name="P26" style:family="paragraph" style:parent-style-name="Standard">
      <style:paragraph-properties fo:margin-left="1.314cm" fo:margin-right="0cm" fo:margin-top="0cm" fo:margin-bottom="0cm" style:contextual-spacing="false" fo:line-height="100%" fo:text-align="start" style:justify-single-word="false" fo:text-indent="-1.314cm" style:auto-text-indent="false">
        <style:tab-stops>
          <style:tab-stop style:position="0cm"/>
        </style:tab-stops>
      </style:paragraph-properties>
      <style:text-properties fo:font-size="10.5pt" officeooo:paragraph-rsid="001a88b5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font-size="10.5pt" officeooo:paragraph-rsid="001c45ce" style:font-size-asian="10.5pt" style:font-size-complex="10.5pt"/>
    </style:style>
    <style:style style:name="P2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1.5pt" fo:language="pl" fo:country="PL" officeooo:paragraph-rsid="001a88b5" style:font-size-asian="11.5pt" style:font-size-complex="11.5pt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.5pt" fo:language="pl" fo:country="PL" officeooo:paragraph-rsid="001a88b5" style:font-size-asian="11.5pt" style:font-size-complex="11.5p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fo:language="pl" fo:country="PL" officeooo:paragraph-rsid="001cad35" style:font-size-asian="11.5pt" style:font-size-complex="11.5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.5pt" fo:language="pl" fo:country="PL" officeooo:paragraph-rsid="001a88b5" style:font-size-asian="11.5pt" style:font-size-complex="11.5pt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.5pt" fo:language="pl" fo:country="PL" officeooo:paragraph-rsid="001a88b5" style:font-name-asian="Times New Roman1" style:font-size-asian="11.5pt" style:language-asian="pl" style:country-asian="PL" style:font-name-complex="Arial1" style:font-size-complex="11.5pt"/>
    </style:style>
    <style:style style:name="P33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0pt" officeooo:paragraph-rsid="001a88b5" style:font-size-asian="10pt" style:font-name-complex="Arial1" style:font-size-complex="10pt"/>
    </style:style>
    <style:style style:name="P34" style:family="paragraph" style:parent-style-name="List_20_Paragraph" style:list-style-name="WWNum3">
      <style:paragraph-properties fo:line-height="100%" fo:text-align="justify" style:justify-single-word="false"/>
      <style:text-properties officeooo:paragraph-rsid="001a88b5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.5pt" fo:font-weight="bold" officeooo:rsid="001cad35" officeooo:paragraph-rsid="001c45ce" style:font-size-asian="10.5pt" style:font-weight-asian="bold" style:font-size-complex="10.5pt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text-line-through-style="solid" style:text-line-through-type="single" style:font-name="Times New Roman" fo:font-size="10.5pt" officeooo:paragraph-rsid="001c45ce" style:font-size-asian="10.5pt" style:font-size-complex="10.5pt"/>
    </style:style>
    <style:style style:name="P37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0.5pt" officeooo:paragraph-rsid="001c45ce" style:font-size-asian="10.5pt" style:font-size-complex="10.5pt"/>
    </style:style>
    <style:style style:name="P38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0.5pt" fo:language="pl" fo:country="PL" officeooo:paragraph-rsid="001c45ce" fo:background-color="#ffff00" style:font-size-asian="10.5pt" style:font-size-complex="10.5pt"/>
    </style:style>
    <style:style style:name="P3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a88b5" style:font-size-asian="10pt" style:font-size-complex="10pt"/>
    </style:style>
    <style:style style:name="P4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a88b5" style:font-size-asian="10pt" style:font-size-complex="10pt"/>
    </style:style>
    <style:style style:name="P4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style:text-underline-style="solid" style:text-underline-width="auto" style:text-underline-color="font-color" officeooo:paragraph-rsid="001a88b5" style:font-size-asian="10pt" style:font-size-complex="10pt"/>
    </style:style>
    <style:style style:name="P42" style:family="paragraph" style:parent-style-name="Standard_20__28_user_29_" style:list-style-name="WWNum2">
      <style:paragraph-properties fo:line-height="115%" fo:text-align="justify" style:justify-single-word="false"/>
      <style:text-properties style:font-name="Times New Roman" fo:font-size="11.5pt" fo:language="pl" fo:country="PL" officeooo:paragraph-rsid="001a88b5" style:font-size-asian="11.5pt" style:font-size-complex="11.5pt"/>
    </style:style>
    <style:style style:name="P43" style:family="paragraph" style:parent-style-name="Standard_20__28_user_29_" style:list-style-name="L1">
      <style:paragraph-properties fo:line-height="115%" fo:text-align="justify" style:justify-single-word="false"/>
      <style:text-properties style:font-name="Times New Roman" fo:font-size="11.5pt" fo:language="pl" fo:country="PL" officeooo:paragraph-rsid="001a88b5" style:font-size-asian="11.5pt" style:font-size-complex="11.5pt"/>
    </style:style>
    <style:style style:name="P44" style:family="paragraph" style:parent-style-name="Standard_20__28_user_29_" style:list-style-name="L2">
      <style:paragraph-properties fo:line-height="115%" fo:text-align="justify" style:justify-single-word="false"/>
      <style:text-properties style:font-name="Times New Roman" fo:font-size="11.5pt" fo:language="pl" fo:country="PL" officeooo:paragraph-rsid="001cad35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ad35" style:font-weight-asian="bold" style:font-weight-complex="bold"/>
    </style:style>
    <style:style style:name="T4" style:family="text">
      <style:text-properties style:font-name="Times New Roman" fo:font-size="12pt" fo:font-weight="bold" officeooo:rsid="00010dd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officeooo:rsid="001cad35"/>
    </style:style>
    <style:style style:name="T6" style:family="text">
      <style:text-properties style:font-name="Times New Roman" fo:font-weight="normal" officeooo:rsid="001cad35" style:font-weight-asian="normal" style:font-weight-complex="normal"/>
    </style:style>
    <style:style style:name="T7" style:family="text">
      <style:text-properties style:use-window-font-color="true" loext:opacity="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010dd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1c45c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1cad3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010dd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fe2f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cad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15" style:family="text">
      <style:text-properties style:use-window-font-color="true" loext:opacity="0%" style:font-name="Arial" fo:font-size="10pt" fo:language="pl" fo:country="PL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1c45ce"/>
    </style:style>
    <style:style style:name="T19" style:family="text">
      <style:text-properties fo:color="#000000" loext:opacity="100%" style:font-name="Times New Roman" fo:font-size="10.5pt" fo:language="pl" fo:country="PL" fo:font-weight="normal" fo:background-color="#ffff00" loext:char-shading-value="0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20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weight-complex="normal"/>
    </style:style>
    <style:style style:name="T21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Arial1" style:font-weight-complex="normal"/>
    </style:style>
    <style:style style:name="T22" style:family="text">
      <style:text-properties officeooo:rsid="001cad35"/>
    </style:style>
    <style:style style:name="T23" style:family="text">
      <style:text-properties officeooo:rsid="001df31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PS.271.<text:span text:style-name="T23">4</text:span>. 202<text:span text:style-name="T22">3</text:span> <text:s text:c="87"/><text:span text:style-name="T18">Mojęcice, 1</text:span><text:span text:style-name="T22">2</text:span><text:span text:style-name="T18">.</text:span><text:span text:style-name="T22">01</text:span><text:span text:style-name="T18">.202</text:span><text:span text:style-name="T22">3</text:span></text:p>
      <text:p text:style-name="P14"/>
      <text:p text:style-name="P20"/>
      <text:p text:style-name="P20">ZAPROSZENIE DO ZŁOŻENIA OFERTY</text:p>
      <text:p text:style-name="P16">w postępowaniu, którego wartość nie przekracza wartości określonej w art. 2 ust. 1 pkt. 1 – Prawo zamówień publicznych </text:p>
      <text:p text:style-name="P16">(tekst jednolity; Dz. U. z 2019 r., poz. 2019 ze zm.)</text:p>
      <text:p text:style-name="P16"/>
      <text:p text:style-name="P16"/>
      <text:p text:style-name="P26"><text:span text:style-name="T11">Przeprowadzanie przeglądów i konserwacji platformy schodowej dla osób niepełnosprawnyc</text:span><text:span text:style-name="T12">h</text:span><text:span text:style-name="T11"> LOGIC zainstalowanej przy budynku </text:span><text:span text:style-name="T4"><text:s/>Domu Pomocy Społecznej „Nasz Dom” </text:span></text:p>
      <text:p text:style-name="P16">(nazwa przedmiotu zamówienia)</text:p>
      <text:p text:style-name="P14"/>
      <text:p text:style-name="P1">1. Nazwa oraz adres Zamawiającego</text:p>
      <text:p text:style-name="P1"/>
      <text:p text:style-name="P12"><text:span text:style-name="T16">Zamawiający: <text:s text:c="4"/></text:span><text:span text:style-name="T17">Dom Pomocy Społecznej „Nasz Dom” w Mojęcicach</text:span></text:p>
      <text:p text:style-name="P18">Adres do korespondencji: <text:s text:c="3"/>ul. Wołowska 4, 56-100 Mojęcice</text:p>
      <text:p text:style-name="P18">Godziny pracy Zamawiającego: poniedziałek –piątek <text:s/>7.30- 15.30</text:p>
      <text:p text:style-name="P18">Tel.: 71 3892628, </text:p>
      <text:p text:style-name="P18"/>
      <text:p text:style-name="P1">2. Opis przedmiotu zamówienia</text:p>
      <text:p text:style-name="P10"/>
      <text:p text:style-name="P31">1. <text:s/>Przedmiotem niniejszej umowy jest świadczenie niżej wymienionych usług:</text:p>
      <text:list xml:id="list1211958576" text:style-name="WWNum2">
        <text:list-item>
          <text:p text:style-name="P42">przeprowadzanie przeglądów i konserwacji platformy schodowej dla osób niepełnosprawnych LOGIC zainstalowanej przy budynku Domu Pomocy Społecznej „Nasz Dom” przy ul. Wołowskiej 4 w Mojęcicach (56-100);</text:p>
        </text:list-item>
        <text:list-item>
          <text:p text:style-name="P42">naprawa oraz usuwanie usterek w/w platformy schodowej;</text:p>
        </text:list-item>
        <text:list-item>
          <text:p text:style-name="P42">inne zlecone usługi wchodzące w zakres działania Wykonawcy określony na podstawie <text:s/><text:span text:style-name="T22">u</text:span>mowy.</text:p>
        </text:list-item>
      </text:list>
      <text:p text:style-name="P32">2. <text:s/>Wszystkie prace dodatkowe oraz zalecania Urzędu Dozoru Technicznego, które nie wchodzą w zakres konserwacji, wykonawca wykonana wyłącznie po otrzymaniu dodatkowego pisemnego zlecenia od Zamawiającego.</text:p>
      <text:p text:style-name="P28"/>
      <text:p text:style-name="P29">3. <text:s text:c="2"/>Do zakresu obowiązków Wykonawcy należy:</text:p>
      <text:list xml:id="list2124568153" text:style-name="L1">
        <text:list-item>
          <text:p text:style-name="P43">przeprowadzenie raz na pół roku, jednorazowej konserwacji i przeglądu podzespołów platformy schodowej, zgodnie z zakresem wyznaczonym przez przypisy Urzędu Dozoru Technicznego oraz jego dokumentację techniczno-ruchową;</text:p>
        </text:list-item>
        <text:list-item>
          <text:p text:style-name="P43">informowanie Dyrektora Domu Pomocy Społecznej „Nasz Dom” w Mojęcicach, o stanie technicznym w/w platformy schodowej;</text:p>
        </text:list-item>
        <text:list-item>
          <text:p text:style-name="P43">utrzymanie platformy schodowej w stanie technicznym zapewniającym bezpieczną eksploatację przez mieszkańców <text:s/>Domu Pomocy Społecznej „Nasz Dom” w Mojęcicach;</text:p>
        </text:list-item>
      </text:list>
      <text:list xml:id="list3222516007" text:style-name="L2">
        <text:list-item>
          <text:p text:style-name="P44">powiadomienia Zamawiającego o wszelkich zauważonych usterkach; <text:s/></text:p>
        </text:list-item>
      </text:list>
      <text:p text:style-name="P30">4. <text:s/>Czynności <text:s/>winny być zapisywane w dzienniku konserwatora.</text:p>
      <text:p text:style-name="P35"/>
      <text:p text:style-name="P27"><text:span text:style-name="T6">5.</text:span><text:span text:style-name="T3"> <text:s text:c="2"/></text:span><text:span text:style-name="T2">Termin wykonania zamówienia:</text:span><text:span text:style-name="T1"> <text:s/>od daty zlecenia <text:s/>lub zawarcia umowy do 31.12.202</text:span><text:span text:style-name="T5">3</text:span></text:p>
      <text:p text:style-name="P11"/>
      <text:list xml:id="list74622301779390" text:continue-list="list2124568153" text:style-name="L1">
        <text:list-header>
          <text:p text:style-name="P36"/>
          <text:p text:style-name="P37"><text:span text:style-name="T2"><text:s/>kod CPV: </text:span><text:span text:style-name="T20">2431</text:span><text:span text:style-name="T21">75251110-4 <text:s/>usługi w zakresie konserwacji wind</text:span></text:p>
          <text:p text:style-name="P38"><text:span text:style-name="Domyślna_20_czcionka_20_akapitu"><text:span text:style-name="T19"/></text:span></text:p>
        </text:list-header>
      </text:list>
      <text:p text:style-name="P4"/>
      <text:list xml:id="list3973958108" text:style-name="WWNum4">
        <text:list-header>
          <text:p text:style-name="P33"/>
        </text:list-header>
      </text:list>
      <text:p text:style-name="P7"><text:soft-page-break/></text:p>
      <text:p text:style-name="P21"><text:span text:style-name="T22">3</text:span>. Informacja o środkach i dokumentach, jakie maja dostarczyć wykonawcy w celu potwierdzenia spełnienia warunków udziału w postępowaniu</text:p>
      <text:p text:style-name="P21"/>
      <text:p text:style-name="P8">Wykonawca składa ofertę na formularzu, będącym załącznikiem nr 1 do niniejszego zapytania ofertowego. Oferta może być złożona na innym druku, pod warunkiem, że zawiera wszystkie elementy zawarte w załączonym wzorze oferty.</text:p>
      <text:p text:style-name="P8">Formularz ofertowy należy wypełnić czytelną i trwałą techniką.</text:p>
      <text:p text:style-name="P8">Oferta cenowa winna być sporządzona wyłącznie w języku polskim i musi obejmować całość zamówienia.</text:p>
      <text:p text:style-name="P8">Wartość cenową należy podać w złotych polskich cyfrą, oraz słownie.</text:p>
      <text:p text:style-name="P8">Cena powinna zawiera wszystkie koszty związane z wykonaniem przedmiotu zamówienia.</text:p>
      <text:p text:style-name="P8"/>
      <text:p text:style-name="P1">4. Informacja o sposobie porozumiewania się Zamawiającego z wykonawcami oraz przekazywania oświadczeń i dokumentów</text:p>
      <text:p text:style-name="P21"/>
      <text:p text:style-name="P14">Wszelkie oświadczenie, wnioski, zawiadomienia oraz informacje Zamawiający i wykonawcy mogą przekazywać pisemnie, za pomocą, faksu lub drogą elektroniczną.</text:p>
      <text:p text:style-name="P14"/>
      <text:p text:style-name="P1">5. Osoby po stronie Zamawiającego uprawnione do porozumiewania się z wykonawcami</text:p>
      <text:p text:style-name="P1"/>
      <text:p text:style-name="P15">1) Osobą uprawniona do kontaktowania się z wykonawcami i udzielania wyjaśnień dotyczących postępowania jest w sprawach proceduralnych i merytorycznych:</text:p>
      <text:p text:style-name="P15"><text:s/>Pani <text:s text:c="3"/>Anna Rudnik – dyrektor </text:p>
      <text:p text:style-name="P17"><text:s text:c="7"/>Tel:, <text:s/>e-mail.: <text:s text:c="2"/><text:span text:style-name="T22">511834030</text:span> <text:s text:c="2"/>; <text:s text:c="5"/>dyrektordps@wolow.pl.</text:p>
      <text:p text:style-name="P17"/>
      <text:p text:style-name="P21">6. Miejsce i termin składania oraz otwarcia <text:s/>ofert</text:p>
      <text:list xml:id="list3842958497" text:style-name="WWNum3">
        <text:list-item>
          <text:p text:style-name="P34"><text:span text:style-name="T14">Ofertę należy złożyć w siedzibie Zamawiającego: <text:s/></text:span><text:span text:style-name="T15">ul. Wołowska 4, 56-100 Mojęcice</text:span><text:span text:style-name="T14"> w terminie </text:span><text:span text:style-name="T7"><text:s/></text:span><text:span text:style-name="T8">do dnia  </text:span><text:span text:style-name="T10">2</text:span><text:span text:style-name="T9">0</text:span><text:span text:style-name="T8"> </text:span><text:span text:style-name="T10">stycznia</text:span><text:span text:style-name="T8"> 202</text:span><text:span text:style-name="T10">3</text:span><text:span text:style-name="T8"> roku do godz. 9.30, pocztą, e-mail na adres: </text:span><text:a xlink:type="simple" xlink:href="mailto:dyrektordps@wolow.pll" text:style-name="Internet_20_link" text:visited-style-name="Visited_20_Internet_20_Link"><text:span text:style-name="Internet_20_link"><text:span text:style-name="T4">dyrektordps@wolow.pll</text:span></text:span></text:a><text:span text:style-name="T8"> ; bądź osobiście w siedzibie Dom Pomocy Społęcznej „Nasz Dom’ ul. Wołowska 4, 56-100 Mojęcice,. Z dopiskiem  „</text:span><text:span text:style-name="T11">Przeprowadzanie przeglądów i konserwacji platformy schodowe dla osób niepełnosprawnych LOGIC zainstalowanej przy budynku 202</text:span><text:span text:style-name="T13">3</text:span><text:span text:style-name="T8">” .</text:span></text:p>
        </text:list-item>
      </text:list>
      <text:p text:style-name="P6"/>
      <text:p text:style-name="P21">7. Termin związania ofertą:</text:p>
      <text:p text:style-name="P14">Wykonawca jest związany ofertą nie dłużej niż 45 dni od dnia upływu terminu składania ofert.</text:p>
      <text:p text:style-name="P21"/>
      <text:p text:style-name="P21">8. Opis sposobu obliczenia ceny</text:p>
      <text:list xml:id="list3250220719" text:style-name="WWNum1">
        <text:list-item>
          <text:p text:style-name="P39">Na formularzu ofertowym <text:s/>należy przedstawić cenę netto i brutto przedmiotu zamówienia oraz stawkę podatku <text:s/>VAT.</text:p>
        </text:list-item>
        <text:list-item>
          <text:p text:style-name="P39">Wartość cenową należy wpisać w polskich złotych z precyzją do dwóch miejsc po przecinku oraz słownie.</text:p>
        </text:list-item>
        <text:list-item>
          <text:p text:style-name="P39">Cena zawierać ma wszystkie koszty przedmiotu zamówienia.</text:p>
        </text:list-item>
        <text:list-item>
          <text:p text:style-name="P39">Postępowanie prowadzone jest w języku polskim.</text:p>
        </text:list-item>
      </text:list>
      <text:p text:style-name="P14"/>
      <text:p text:style-name="P2">9. Kryteria oceny ofert</text:p>
      <text:p text:style-name="P5">1) Zamawiający będzie się kierował następującymi kryteriami:</text:p>
      <text:p text:style-name="P9">100% cena</text:p>
      <text:p text:style-name="P9"/>
      <text:p text:style-name="P3">10. Informacja dotycząca walut obcych, w jakich mogą być prowadzone rozliczenia między Zamawiającym a wykonawcą</text:p>
      <text:p text:style-name="P23"/>
      <text:p text:style-name="P14">Rozliczenia między Zamawiającym a wykonawcą będą prowadzone w polskich złotych.</text:p>
      <text:p text:style-name="P14"/>
      <text:p text:style-name="P1">11. Informacje o formalnościach, jakie powinny zostać dopełnione po wyborze oferty w celu zawarcia umowy w sprawie zamówienia publicznego</text:p>
      <text:list xml:id="list74621272273040" text:continue-list="list1211958576" text:style-name="WWNum2">
        <text:list-item>
          <text:p text:style-name="P41"><text:soft-page-break/>O wyborze oferty Zamawiający niezwłocznie powiadomi wykonawców, którzy ubiegali się o udzielenie zamówienia.</text:p>
        </text:list-item>
        <text:list-item>
          <text:p text:style-name="P40">Zamawiający dopuszcza możliwość prowadzenia negocjacji w celu uzyskania tańszej oferty lub <text:s/>ulepszenia oferty.</text:p>
        </text:list-item>
        <text:list-item>
          <text:p text:style-name="P40">Zamawiający zawrze umowę niezwłocznie po przekazaniu zawiadomienia o wyborze oferty.</text:p>
        </text:list-item>
        <text:list-item>
          <text:p text:style-name="P40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0">Zamawiający zastrzega sobie prawo unieważnienia postępowania bez podania przyczyny.</text:p>
        </text:list-item>
        <text:list-item>
          <text:p text:style-name="P40">Do prowadzonego postępowania nie przysługują środki ochrony prawnej.</text:p>
        </text:list-item>
        <text:list-item>
          <text:p text:style-name="P40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5">Formularz ofertowy</text:p>
      <text:p text:style-name="P5"/>
      <text:p text:style-name="P5"/>
      <text:p text:style-name="P22">Zatwierdzam</text:p>
      <text:p text:style-name="P22"/>
      <text:p text:style-name="P22"/>
      <text:p text:style-name="P24">Anna Rudnik</text:p>
      <text:p text:style-name="P24">Dyrektor Domu Pomocy Społecznej</text:p>
      <text:p text:style-name="P24">„Nasz Dom”</text:p>
      <text:p text:style-name="P24">w Mojęcicach</text:p>
      <text:p text:style-name="P19"><text:s text:c="4"/></text:p>
      <text:p text:style-name="P25"><text:a xlink:type="simple" xlink:href="mailto:dyrektordps@wolow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40" style:display-name="ListLabel 140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12pt" fo:font-weight="bold" style:font-name-complex="Arial1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6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ListLabel_20_138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07:46:20.793000000</dc:date>
    <meta:editing-duration>PT20M36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69" meta:word-count="759" meta:character-count="5802" meta:non-whitespace-character-count="4979"/>
  </office:meta>
</office:document-meta>
</file>