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2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3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09e095" style:font-size-asian="10.5pt" style:font-weight-asian="bold" style:font-size-complex="10.5pt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0.5pt" officeooo:rsid="0021cccf" officeooo:paragraph-rsid="0004ad8b" style:font-name-asian="Lucida Sans Unicode" style:font-size-asian="10.5pt" style:font-name-complex="Arial1" style:font-size-complex="10.5pt" style:language-complex="hi" style:country-complex="IN"/>
    </style:style>
    <style:style style:name="P9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0.5pt" officeooo:rsid="0021cccf" officeooo:paragraph-rsid="0004ad8b" style:font-size-asian="10.5pt" style:font-name-complex="Arial1" style:font-size-complex="10.5pt"/>
    </style:style>
    <style:style style:name="P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04ad8b" style:font-size-asian="10.5pt" style:font-name-complex="Arial1" style:font-size-complex="10.5pt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04ad8b" style:font-size-asian="10.5pt" style:font-name-complex="Arial1" style:font-size-complex="10.5pt"/>
    </style:style>
    <style:style style:name="P12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04ad8b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0.5pt" officeooo:rsid="0021cccf" officeooo:paragraph-rsid="0004ad8b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04ad8b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04ad8b" style:font-name-asian="Arial1" style:font-size-asian="10.5pt" style:font-name-complex="Arial1" style:font-size-complex="10.5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04ad8b" style:font-name-asian="Arial1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5pt" fo:language="pl" fo:country="PL" officeooo:paragraph-rsid="0004ad8b" style:font-size-asian="10.5pt" style:font-size-complex="10.5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04ad8b" style:font-size-asian="10.5pt" style:font-weight-asian="normal" style:font-size-complex="10.5pt" style:font-weight-complex="normal"/>
    </style:style>
    <style:style style:name="P24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09419f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officeooo:paragraph-rsid="0004ad8b"/>
    </style:style>
    <style:style style:name="P26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0.5pt" officeooo:paragraph-rsid="0004ad8b" style:font-size-asian="10.5pt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04ad8b" style:font-size-asian="10.5pt" style:font-size-complex="10.5pt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0.5pt" officeooo:paragraph-rsid="0004ad8b" style:font-size-asian="10.5pt" style:font-size-complex="10.5pt"/>
    </style:style>
    <style:style style:name="P2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.5pt" officeooo:paragraph-rsid="0004ad8b" style:font-size-asian="10.5pt" style:font-size-complex="10.5pt"/>
    </style:style>
    <style:style style:name="P30" style:family="paragraph" style:parent-style-name="Standard">
      <style:text-properties officeooo:paragraph-rsid="0004ad8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.5pt" officeooo:rsid="0021cccf" officeooo:paragraph-rsid="0009419f" fo:background-color="#ffff00" style:font-name-asian="Arial1" style:font-size-asian="10.5pt" style:font-name-complex="Arial1" style:font-size-complex="10.5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9419f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text-line-through-style="solid" style:text-line-through-type="single" style:font-name="Times New Roman" fo:font-size="10.5pt" officeooo:paragraph-rsid="0009419f" style:font-size-asian="10.5pt" style:font-size-complex="10.5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9e095"/>
    </style:style>
    <style:style style:name="P35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04ad8b" style:font-size-asian="10.5pt" style:font-name-complex="Arial1" style:font-size-complex="10.5pt"/>
    </style:style>
    <style:style style:name="P36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04ad8b"/>
    </style:style>
    <style:style style:name="P37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04ad8b" style:font-name-asian="Lucida Sans Unicode" style:font-size-asian="10pt" style:font-name-complex="Arial1" style:font-size-complex="10pt" style:language-complex="hi" style:country-complex="IN"/>
    </style:style>
    <style:style style:name="P38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4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officeooo:paragraph-rsid="0004ad8b" style:font-size-asian="10.5pt" style:font-size-complex="10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font-weight="bold" officeooo:rsid="0009e095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4" style:family="text">
      <style:text-properties style:use-window-font-color="true" loext:opacity="0%" style:font-name="Times New Roman" fo:font-size="10.5pt" fo:font-weight="bold" officeooo:rsid="000ad95f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5" style:family="text">
      <style:text-properties style:use-window-font-color="true" loext:opacity="0%" style:font-name="Times New Roman" fo:font-size="10.5pt" fo:font-weight="bold" officeooo:rsid="000f17b1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6" style:family="text">
      <style:text-properties style:use-window-font-color="true" loext:opacity="0%" style:font-name="Times New Roman" fo:font-size="10.5pt" fo:language="pl" fo:country="PL" fo:font-weight="bold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0.5pt" fo:language="pl" fo:country="PL" style:letter-kerning="false" style:font-name-asian="Calibri1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9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10" style:family="text">
      <style:text-properties style:use-window-font-color="true" loext:opacity="0%" style:font-name="Times New Roman" fo:font-size="10.5pt" officeooo:rsid="000a0f02" style:font-name-asian="Times New Roman1" style:font-size-asian="10.5pt" style:language-asian="pl" style:country-asian="PL" style:font-name-complex="Times New Roman1" style:font-size-complex="10.5pt"/>
    </style:style>
    <style:style style:name="T11" style:family="text">
      <style:text-properties style:use-window-font-color="true" loext:opacity="0%" style:font-name="Times New Roman" fo:font-size="10.5pt" officeooo:rsid="000f17b1" style:font-name-asian="Times New Roman1" style:font-size-asian="10.5pt" style:language-asian="pl" style:country-asian="PL" style:font-name-complex="Times New Roman1" style:font-size-complex="10.5pt"/>
    </style:style>
    <style:style style:name="T12" style:family="text">
      <style:text-properties style:use-window-font-color="true" loext:opacity="0%" fo:language="pl" fo:country="PL"/>
    </style:style>
    <style:style style:name="T13" style:family="text">
      <style:text-properties style:use-window-font-color="true" loext:opacity="0%" fo:language="pl" fo:country="PL" fo:font-weight="bold" style:font-weight-asian="bold" style:font-weight-complex="bold"/>
    </style:style>
    <style:style style:name="T14" style:family="text">
      <style:text-properties style:use-window-font-color="true" loext:opacity="0%" style:font-name-complex="Arial1"/>
    </style:style>
    <style:style style:name="T15" style:family="text">
      <style:text-properties style:use-window-font-color="true" loext:opacity="0%" officeooo:rsid="00235c1c"/>
    </style:style>
    <style:style style:name="T16" style:family="text">
      <style:text-properties style:use-window-font-color="true" loext:opacity="0%" style:font-name-asian="Arial1" style:font-name-complex="Arial1"/>
    </style:style>
    <style:style style:name="T17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style:use-window-font-color="true" loext:opacity="0%" officeooo:rsid="0009e095"/>
    </style:style>
    <style:style style:name="T19" style:family="text">
      <style:text-properties style:font-name="Times New Roman" fo:font-size="10.5pt" style:font-size-asian="10.5pt" style:font-size-complex="10.5pt"/>
    </style:style>
    <style:style style:name="T20" style:family="text">
      <style:text-properties style:font-name="Times New Roman" fo:font-size="10.5pt" officeooo:rsid="0009e095" style:font-size-asian="10.5pt" style:font-size-complex="10.5pt"/>
    </style:style>
    <style:style style:name="T21" style:family="text">
      <style:text-properties style:font-name="Times New Roman" fo:font-size="10.5pt" officeooo:rsid="000f17b1" style:font-size-asian="10.5pt" style:font-size-complex="10.5pt"/>
    </style:style>
    <style:style style:name="T22" style:family="text">
      <style:text-properties style:font-name="Times New Roman" fo:font-size="10.5pt" fo:language="pl" fo:country="PL" style:letter-kerning="false" style:font-name-asian="Calibri1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23" style:family="text">
      <style:text-properties style:font-name="Times New Roman" fo:font-size="10.5pt" fo:language="pl" fo:country="PL" officeooo:rsid="000a0f02" style:letter-kerning="false" style:font-name-asian="Calibri1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24" style:family="text">
      <style:text-properties style:font-name="Times New Roman" fo:font-size="10.5pt" fo:language="pl" fo:country="PL" officeooo:rsid="000c685f" style:letter-kerning="false" style:font-name-asian="Calibri1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25" style:family="text">
      <style:text-properties style:font-name="Times New Roman" fo:font-size="10.5pt" fo:language="pl" fo:country="PL" officeooo:rsid="000f17b1" style:letter-kerning="false" style:font-name-asian="Calibri1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26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2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color="#000000" loext:opacity="100%" style:font-name="Times New Roman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officeooo:rsid="000a0f02"/>
    </style:style>
    <style:style style:name="T30" style:family="text">
      <style:text-properties officeooo:rsid="000ad95f"/>
    </style:style>
    <style:style style:name="T31" style:family="text">
      <style:text-properties officeooo:rsid="000f17b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/>
      <text:p text:style-name="P14">DPS 271.<text:span text:style-name="T29">1</text:span><text:span text:style-name="T30">1</text:span>. 202<text:span text:style-name="T30">3</text:span><text:span text:style-name="T29"> <text:s text:c="100"/>Mojęcice, dnia 1</text:span><text:span text:style-name="T31">3</text:span><text:span text:style-name="T29">.12.202</text:span><text:span text:style-name="T30">3</text:span></text:p>
      <text:p text:style-name="P15"/>
      <text:p text:style-name="P4"/>
      <text:p text:style-name="P4">ZAPROSZENIE DO ZŁOŻENIA OFERTY</text:p>
      <text:p text:style-name="P17">w postępowaniu, którego wartość nie przekracza wartości określonej w art. 2 ust. 1 pkt. 1 – Prawo zamówień publicznych </text:p>
      <text:p text:style-name="P17">(tekst jednolity; Dz. U. z 2019 r., poz. 2019 ze zm.)</text:p>
      <text:p text:style-name="P17"/>
      <text:p text:style-name="P17"/>
      <text:p text:style-name="P25"><text:span text:style-name="T2">„ </text:span><text:span text:style-name="T6">Usługa prania wodnego, dezynfekcji i maglowania wszelkiego asortymentu</text:span><text:span text:style-name="Domyślna_20_czcionka_20_akapitu"><text:span text:style-name="T2"> w</text:span></text:span><text:span text:style-name="T2"> 202</text:span><text:span text:style-name="T4">4</text:span><text:span text:style-name="T2">r.” </text:span></text:p>
      <text:p text:style-name="P17">(nazwa przedmiotu zamówienia)</text:p>
      <text:p text:style-name="P15"/>
      <text:p text:style-name="P1">1. Nazwa oraz adres Zamawiającego</text:p>
      <text:p text:style-name="P1"/>
      <text:p text:style-name="P27"><text:span text:style-name="T1">Zamawiający: <text:s text:c="4"/></text:span><text:span text:style-name="T13">Dom Pomocy Społecznej „Nasz Dom” w Mojęcicach</text:span></text:p>
      <text:p text:style-name="P27"><text:span text:style-name="T1">Adres do korespondencji: <text:s text:c="3"/></text:span><text:span text:style-name="T12">ul. Wołowska 4, 56-100 Mojęcice</text:span></text:p>
      <text:p text:style-name="P27"><text:span text:style-name="T1">Godziny pracy Zamawiającego: poniedziałek –piątek </text:span><text:span text:style-name="T12"><text:s/>7.30- 15.30</text:span></text:p>
      <text:p text:style-name="P22">Tel.: 71 3892628, </text:p>
      <text:p text:style-name="P22"/>
      <text:p text:style-name="P1">2. Opis przedmiotu zamówienia</text:p>
      <text:list xml:id="list1579659420" text:style-name="L1">
        <text:list-item>
          <text:p text:style-name="P36"><text:span text:style-name="Domyślna_20_czcionka_20_akapitu"><text:span text:style-name="T19">Przedmiotem niniejszego zamówienia jest wykonywanie u</text:span></text:span><text:span text:style-name="Domyślna_20_czcionka_20_akapitu"><text:span text:style-name="T7">sługi prania wodnego, dezynfekcji i maglowania wszelkiego asortymentu pościeli, ręczników, ścierek, obrusów, kołder, poduszek,</text:span></text:span></text:p>
        </text:list-item>
        <text:list-item>
          <text:p text:style-name="P36"><text:span text:style-name="Domyślna_20_czcionka_20_akapitu"><text:span text:style-name="T7">Wykonawca będzie odbierać bieliznę oraz dostarczać ją po wykonaniu usługi, własnym transportem i na własny koszt.</text:span></text:span></text:p>
        </text:list-item>
        <text:list-item>
          <text:p text:style-name="P37"><text:span text:style-name="Domyślna_20_czcionka_20_akapitu"><text:span text:style-name="T22">Szacowana miesięczna ilość rzeczy przekazanych do prania to około 1</text:span></text:span><text:span text:style-name="Domyślna_20_czcionka_20_akapitu"><text:span text:style-name="T25">2</text:span></text:span><text:span text:style-name="Domyślna_20_czcionka_20_akapitu"><text:span text:style-name="T24">0</text:span></text:span><text:span text:style-name="Domyślna_20_czcionka_20_akapitu"><text:span text:style-name="T22"> kg </text:span></text:span><text:span text:style-name="Domyślna_20_czcionka_20_akapitu"><text:span text:style-name="T23">miesięcznie </text:span></text:span><text:span text:style-name="Domyślna_20_czcionka_20_akapitu"><text:span text:style-name="T22">bielizny pościelowej oraz <text:s text:c="2"/></text:span></text:span><text:span text:style-name="Domyślna_20_czcionka_20_akapitu"><text:span text:style-name="T24">15 </text:span></text:span><text:span text:style-name="Domyślna_20_czcionka_20_akapitu"><text:span text:style-name="T22"><text:s/>sztuk pozostałego asortymentu.</text:span></text:span></text:p>
        </text:list-item>
      </text:list>
      <text:p text:style-name="P8"/>
      <text:p text:style-name="P10"/>
      <text:p text:style-name="P9"/>
      <text:p text:style-name="P5">3. Informacja o środkach i dokumentach, jakie maja dostarczyć wykonawcy w celu potwierdzenia spełnienia warunków udziału w postępowaniu </text:p>
      <text:p text:style-name="P20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0">Formularz ofertowy należy wypełnić czytelną i trwałą techniką.</text:p>
      <text:p text:style-name="P20">Oferta cenowa winna być sporządzona wyłącznie w języku polskim i musi obejmować całość zamówienia.</text:p>
      <text:p text:style-name="P20">Wartość cenową należy podać w złotych polskich cyfrą, oraz słownie.</text:p>
      <text:p text:style-name="P20">Cena powinna zawiera wszystkie koszty związane z wykonaniem przedmiotu zamówienia.</text:p>
      <text:p text:style-name="P20"/>
      <text:p text:style-name="P32"><text:span text:style-name="T27">Termin wykonania zamówienia:</text:span><text:span text:style-name="T19"> <text:s/>od daty zlecenia <text:s/>lub zawarcia umowy do 3</text:span><text:span text:style-name="T21">0.06.2024</text:span></text:p>
      <text:p text:style-name="P24"/>
      <text:p text:style-name="P33"/>
      <text:p text:style-name="P32"><text:span text:style-name="T27">. kod CPV: </text:span><text:span text:style-name="T17"><text:s text:c="3"/></text:span><text:span text:style-name="T28">98310000-9 <text:s/>usługi prania i czyszczenia</text:span></text:p>
      <text:p text:style-name="P31"/>
      <text:p text:style-name="P20"><text:soft-page-break/></text:p>
      <text:p text:style-name="P1">4. Informacja o sposobie porozumiewania się Zamawiającego z wykonawcami oraz przekazywania oświadczeń i dokumentów</text:p>
      <text:p text:style-name="P5"/>
      <text:p text:style-name="P15">Wszelkie oświadczenie, wnioski, zawiadomienia oraz informacje Zamawiający i wykonawcy mogą przekazywać pisemnie, za pomocą, faksu lub drogą elektroniczną.</text:p>
      <text:p text:style-name="P15"/>
      <text:p text:style-name="P1">5. Osoby po stronie Zamawiającego uprawnione do porozumiewania się z wykonawcami</text:p>
      <text:p text:style-name="P16">1) Osobą uprawniona do kontaktowania się z wykonawcami i udzielania wyjaśnień dotyczących postępowania jest w sprawach proceduralnych i merytorycznych:</text:p>
      <text:p text:style-name="P28"><text:span text:style-name="T1"><text:s/>Pan</text:span><text:span text:style-name="T15">i <text:s text:c="3"/>Anna Rudnik – dyrektor </text:span></text:p>
      <text:p text:style-name="P29"><text:span text:style-name="T1"><text:s text:c="7"/>Tel:, <text:s/>e-mail.: <text:s text:c="2"/></text:span><text:span text:style-name="T18">511834030</text:span><text:span text:style-name="T15"> <text:s/>; <text:s text:c="5"/>dyrektordps@wolow.pl</text:span><text:span text:style-name="T1">.</text:span></text:p>
      <text:p text:style-name="P18"/>
      <text:p text:style-name="P6">6. Miejsce i termin składania oraz otwarcia <text:s/>ofert</text:p>
      <text:p text:style-name="P6"/>
      <text:p text:style-name="P34"><text:span text:style-name="T9">Ofertę należy złożyć </text:span><text:span text:style-name="T8">do dnia  </text:span><text:span text:style-name="T10">2</text:span><text:span text:style-name="T11">1</text:span><text:span text:style-name="T8"> grudnia 2021 roku do godz. </text:span><text:span text:style-name="T11">14,00</text:span><text:span text:style-name="T8">, pocztą, e-mail na adres: </text:span><text:a xlink:type="simple" xlink:href="mailto:dyrektordps@wolow.pll" text:style-name="Internet_20_link" text:visited-style-name="Visited_20_Internet_20_Link"><text:span text:style-name="Internet_20_link"><text:span text:style-name="T26">dyrektordps@wolow.pll</text:span></text:span></text:a><text:span text:style-name="T8"> ; bądź osobiście w siedzibie Dom Pomocy Społęcznej „Nasz Dom’ ul. Wołowska 4, 56-100 Mojęcice,. Z dopiskiem  „ </text:span><text:span text:style-name="T7">Usługa prania wodnego, dezynfekcji i maglowania wszelkiego asortymentu</text:span><text:span text:style-name="Domyślna_20_czcionka_20_akapitu"><text:span text:style-name="T8"> w</text:span></text:span><text:span text:style-name="T2"> 202</text:span><text:span text:style-name="T5">4 </text:span><text:span text:style-name="T2">r.</text:span><text:span text:style-name="T8">” .</text:span></text:p>
      <text:list xml:id="list81467591" text:style-name="WWNum4">
        <text:list-header>
          <text:p text:style-name="P35"/>
        </text:list-header>
      </text:list>
      <text:p text:style-name="P12"/>
      <text:p text:style-name="P5">7. Termin związania ofertą:</text:p>
      <text:p text:style-name="P15">Wykonawca jest związany ofertą nie dłużej niż 45 dni od dnia upływu terminu składania ofert.</text:p>
      <text:p text:style-name="P5"/>
      <text:p text:style-name="P5">8. Opis sposobu obliczenia ceny</text:p>
      <text:list xml:id="list2901408588" text:style-name="WWNum2">
        <text:list-item>
          <text:p text:style-name="P38">Na formularzu ofertowym <text:s/>należy przedstawić cenę netto i brutto przedmiotu zamówienia oraz stawkę podatku <text:s/>VAT.</text:p>
        </text:list-item>
        <text:list-item>
          <text:p text:style-name="P38">Wartość cenową należy wpisać w polskich złotych z precyzją do dwóch miejsc po przecinku oraz słownie.</text:p>
        </text:list-item>
        <text:list-item>
          <text:p text:style-name="P38">Cena zawierać ma wszystkie koszty przedmiotu zamówienia.</text:p>
        </text:list-item>
        <text:list-item>
          <text:p text:style-name="P38">Postępowanie prowadzone jest w języku polskim.</text:p>
        </text:list-item>
      </text:list>
      <text:p text:style-name="P15"/>
      <text:p text:style-name="P2">9. Kryteria oceny ofert</text:p>
      <text:p text:style-name="P11">1) Zamawiający będzie się kierował następującymi kryteriami:</text:p>
      <text:p text:style-name="P26"><text:span text:style-name="T16">………………………………</text:span><text:span text:style-name="T14">...........................................</text:span></text:p>
      <text:p text:style-name="P26"><text:span text:style-name="T16">………………………………</text:span><text:span text:style-name="T14">...........................................</text:span></text:p>
      <text:p text:style-name="P3">10. Informacja dotycząca walut obcych, w jakich mogą być prowadzone rozliczenia między Zamawiającym a wykonawcą</text:p>
      <text:p text:style-name="P21"/>
      <text:p text:style-name="P15">Rozliczenia między Zamawiającym a wykonawcą będą prowadzone w polskich złotych.</text:p>
      <text:p text:style-name="P15"/>
      <text:p text:style-name="P1">11. Informacje o formalnościach, jakie powinny zostać dopełnione po wyborze oferty w celu zawarcia umowy w sprawie zamówienia publicznego</text:p>
      <text:list xml:id="list2428168683" text:style-name="WWNum3">
        <text:list-item>
          <text:p text:style-name="P40">O wyborze oferty Zamawiający niezwłocznie powiadomi wykonawców, którzy ubiegali się o udzielenie zamówienia.</text:p>
        </text:list-item>
        <text:list-item>
          <text:p text:style-name="P39">Zamawiający dopuszcza możliwość prowadzenia negocjacji w celu uzyskania tańszej oferty lub <text:s/>ulepszenia oferty.</text:p>
        </text:list-item>
        <text:list-item>
          <text:p text:style-name="P39">Zamawiający zawrze umowę niezwłocznie po przekazaniu zawiadomienia o wyborze oferty.</text:p>
        </text:list-item>
        <text:list-item>
          <text:p text:style-name="P39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9">Zamawiający zastrzega sobie prawo unieważnienia postępowania bez podania przyczyny.</text:p>
        </text:list-item>
        <text:list-item>
          <text:p text:style-name="P39">Do prowadzonego postępowania nie przysługują środki ochrony prawnej.</text:p>
        </text:list-item>
        <text:list-item>
          <text:p text:style-name="P39">Niniejsze postępowania prowadzone jest na zasadach opartych na wewnętrznych uregulowaniach organizacyjnych bez zastosowania przepisów ustawy Pzp.</text:p>
        </text:list-item>
      </text:list>
      <text:p text:style-name="P1"/>
      <text:p text:style-name="P1"><text:soft-page-break/>12. Załączniki do zaproszenia</text:p>
      <text:p text:style-name="P11">Formularz ofertowy</text:p>
      <text:p text:style-name="P11"/>
      <text:p text:style-name="P11"/>
      <text:p text:style-name="P7">Zatwierdzam</text:p>
      <text:p text:style-name="P7"/>
      <text:p text:style-name="P7"/>
      <text:p text:style-name="P23">Anna Rudnik</text:p>
      <text:p text:style-name="P23">Dyrektor Domu Pomocy Społecznej</text:p>
      <text:p text:style-name="P23">„Nasz Dom”</text:p>
      <text:p text:style-name="P23">w Mojęcicach</text:p>
      <text:p text:style-name="P19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2:16:24.696000000</dc:date>
    <meta:editing-duration>PT10H9M5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60" meta:word-count="631" meta:character-count="4876" meta:non-whitespace-character-count="4163"/>
  </office:meta>
</office:document-meta>
</file>