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314cm" fo:margin-right="0cm" fo:line-height="100%" fo:text-align="start" style:justify-single-word="false" fo:text-indent="-1.314cm" style:auto-text-indent="false"/>
      <style:text-properties officeooo:paragraph-rsid="00258fe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9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2" fo:font-size="10pt" officeooo:rsid="0021cccf" officeooo:paragraph-rsid="0021cccf" style:font-size-asian="10pt" style:font-name-complex="Arial" style:font-size-complex="10pt"/>
    </style:style>
    <style:style style:name="P10" style:family="paragraph" style:parent-style-name="Heading_20_3">
      <style:paragraph-properties fo:line-height="100%" fo:text-align="start" style:justify-single-word="false"/>
      <style:text-properties style:use-window-font-color="true" loext:opacity="0%" style:font-name="Arial2" fo:font-size="10pt" officeooo:rsid="0021cccf" officeooo:paragraph-rsid="0021cccf" style:font-size-asian="10pt" style:font-name-complex="Arial" style:font-size-complex="10pt"/>
    </style:style>
    <style:style style:name="P11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2" fo:font-size="10pt" officeooo:paragraph-rsid="00235c1c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2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2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2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2" fo:font-size="10pt" officeooo:rsid="0021cccf" officeooo:paragraph-rsid="0021cccf" style:font-size-asian="10pt" style:font-size-complex="10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21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22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rsid="0021cccf" officeooo:paragraph-rsid="0021cccf" style:font-name-asian="Arial" style:font-size-asian="10pt" style:font-name-complex="Arial" style:font-size-complex="10pt" style:language-complex="hi" style:country-complex="IN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style:font-name-asian="Arial" style:font-size-asian="10pt" style:font-size-complex="10pt"/>
    </style:style>
    <style:style style:name="P2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2" fo:font-size="10pt" officeooo:rsid="0021cccf" officeooo:paragraph-rsid="0021cccf" style:font-name-asian="Lucida Sans Unicode" style:font-size-asian="10pt" style:font-name-complex="Arial" style:font-size-complex="10pt" style:language-complex="hi" style:country-complex="IN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officeooo:rsid="0021cccf" officeooo:paragraph-rsid="0021cccf" style:font-name-asian="Lucida Sans Unicode" style:font-size-asian="10pt" style:font-name-complex="Arial" style:font-size-complex="10pt" style:language-complex="hi" style:country-complex="IN"/>
    </style:style>
    <style:style style:name="P30" style:family="paragraph" style:parent-style-name="List_20_Paragraph">
      <style:paragraph-properties fo:margin-left="1.314cm" fo:margin-right="0cm" fo:line-height="100%" fo:text-align="start" style:justify-single-word="false" fo:text-indent="-1.314cm" style:auto-text-indent="false"/>
      <style:text-properties style:use-window-font-color="true" loext:opacity="0%" style:font-name="Arial2" fo:font-size="10pt" officeooo:rsid="00218878" officeooo:paragraph-rsid="00218878" style:font-name-asian="Lucida Sans Unicode" style:font-size-asian="10pt" style:font-name-complex="Arial" style:font-size-complex="10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0pt" fo:language="pl" fo:country="PL" officeooo:paragraph-rsid="00218878" style:font-size-asian="10pt" style:font-size-complex="10pt"/>
    </style:style>
    <style:style style:name="P32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2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8fee"/>
    </style:style>
    <style:style style:name="P37" style:family="paragraph" style:parent-style-name="List_20_Paragraph">
      <style:paragraph-properties fo:margin-left="1.314cm" fo:margin-right="0cm" fo:line-height="100%" fo:text-align="start" style:justify-single-word="false" fo:text-indent="-1.314cm" style:auto-text-indent="false"/>
      <style:text-properties officeooo:rsid="00218878" officeooo:paragraph-rsid="00218878"/>
    </style:style>
    <style:style style:name="P38" style:family="paragraph" style:parent-style-name="Standard_20__28_user_29_">
      <style:paragraph-properties fo:line-height="100%" fo:text-align="justify" style:justify-single-word="false"/>
      <style:text-properties style:font-name="Arial1" fo:font-size="10pt" fo:language="pl" fo:country="PL" officeooo:paragraph-rsid="00258fee" style:font-size-asian="10pt" style:font-size-complex="10pt"/>
    </style:style>
    <style:style style:name="P39" style:family="paragraph" style:parent-style-name="Standard_20__28_user_29_">
      <style:paragraph-properties fo:line-height="100%" fo:text-align="start" style:justify-single-word="false"/>
      <style:text-properties style:font-name="Arial1" fo:font-size="10pt" fo:language="pl" fo:country="PL" officeooo:paragraph-rsid="0026bc42" style:font-size-asian="10pt" style:font-size-complex="10pt"/>
    </style:style>
    <style:style style:name="P40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41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42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2" fo:font-size="10pt" officeooo:paragraph-rsid="0021cccf" style:font-size-asian="10pt" style:font-name-complex="Arial" style:font-size-complex="10pt"/>
    </style:style>
    <style:style style:name="P43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2" fo:font-size="10pt" officeooo:rsid="0021cccf" officeooo:paragraph-rsid="0021cccf" style:font-size-asian="10pt" style:font-name-complex="Arial" style:font-size-complex="10pt"/>
    </style:style>
    <style:style style:name="P44" style:family="paragraph" style:parent-style-name="List_20_Paragraph" style:list-style-name="WWNum5">
      <style:paragraph-properties fo:line-height="150%" fo:text-align="justify" style:justify-single-word="false"/>
    </style:style>
    <style:style style:name="P45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officeooo:rsid="00218878" officeooo:paragraph-rsid="00291936"/>
    </style:style>
    <style:style style:name="P4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4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text-underline-style="solid" style:text-underline-width="auto" style:text-underline-color="font-color" style:font-size-asian="10pt" style:font-size-complex="10pt"/>
    </style:style>
    <style:style style:name="P50" style:family="paragraph" style:parent-style-name="Standard_20__28_user_29_" style:list-style-name="WWNum2">
      <style:paragraph-properties fo:line-height="100%" fo:text-align="justify" style:justify-single-word="false"/>
      <style:text-properties style:font-name="Arial1" fo:font-size="10pt" fo:language="pl" fo:country="PL" officeooo:paragraph-rsid="00258fee" style:font-size-asian="10pt" style:font-size-complex="10pt"/>
    </style:style>
    <style:style style:name="T1" style:family="text">
      <style:text-properties style:use-window-font-color="true" loext:opacity="0%" style:font-name="Arial2" fo:font-size="10pt" style:font-name-asian="Arial" style:font-size-asian="10pt" style:font-size-complex="10pt"/>
    </style:style>
    <style:style style:name="T2" style:family="text">
      <style:text-properties style:use-window-font-color="true" loext:opacity="0%" style:font-name="Arial2" fo:font-size="10pt" style:font-name-asian="Arial" style:font-size-asian="10pt" style:font-name-complex="Arial" style:font-size-complex="10pt"/>
    </style:style>
    <style:style style:name="T3" style:family="text">
      <style:text-properties style:use-window-font-color="true" loext:opacity="0%" style:font-name="Arial2" fo:font-size="10pt" style:font-size-asian="10pt" style:font-size-complex="10pt"/>
    </style:style>
    <style:style style:name="T4" style:family="text">
      <style:text-properties style:use-window-font-color="true" loext:opacity="0%" style:font-name="Arial2" fo:font-size="10pt" officeooo:rsid="00235c1c" style:font-size-asian="10pt" style:font-size-complex="10pt"/>
    </style:style>
    <style:style style:name="T5" style:family="text">
      <style:text-properties style:use-window-font-color="true" loext:opacity="0%" style:font-name="Arial2" fo:font-size="10pt" officeooo:rsid="002a6a5a" style:font-size-asian="10pt" style:font-size-complex="10pt"/>
    </style:style>
    <style:style style:name="T6" style:family="text">
      <style:text-properties style:use-window-font-color="true" loext:opacity="0%" style:font-name="Arial2" fo:font-size="10pt" style:font-size-asian="10pt" style:font-name-complex="Arial" style:font-size-complex="10pt"/>
    </style:style>
    <style:style style:name="T7" style:family="text"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T8" style:family="text">
      <style:text-properties style:use-window-font-color="true" loext:opacity="0%" style:font-name="Arial2" fo:font-size="10pt" officeooo:rsid="00235c1c" style:font-size-asian="10pt" style:font-name-complex="Arial" style:font-size-complex="10pt"/>
    </style:style>
    <style:style style:name="T9" style:family="text">
      <style:text-properties style:use-window-font-color="true" loext:opacity="0%" style:font-name="Arial2" fo:font-size="10pt" officeooo:rsid="002a6a5a" style:font-size-asian="10pt" style:font-name-complex="Arial" style:font-size-complex="10pt"/>
    </style:style>
    <style:style style:name="T10" style:family="text">
      <style:text-properties style:use-window-font-color="true" loext:opacity="0%" style:font-name="Arial2" fo:font-size="10pt" officeooo:rsid="002bc2f3" style:font-size-asian="10pt" style:font-name-complex="Arial" style:font-size-complex="10pt"/>
    </style:style>
    <style:style style:name="T11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2" fo:font-size="10pt" fo:language="pl" fo:country="PL" style:font-size-asian="10pt" style:font-size-complex="10pt"/>
    </style:style>
    <style:style style:name="T13" style:family="text">
      <style:text-properties style:use-window-font-color="true" loext:opacity="0%" style:font-name="Arial2" fo:font-size="10pt" fo:language="pl" fo:country="PL" style:font-size-asian="10pt" style:font-name-complex="Arial" style:font-size-complex="10pt"/>
    </style:style>
    <style:style style:name="T14" style:family="text">
      <style:text-properties style:use-window-font-color="true" loext:opacity="0%" style:font-name="Arial2"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Arial2" fo:font-size="10pt" fo:language="pl" fo:country="PL" style:text-underline-style="none" fo:font-weight="normal" officeooo:rsid="00218878" style:font-name-asian="Lucida Sans Unicode" style:font-size-asian="10pt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style:use-window-font-color="true" loext:opacity="0%" style:font-name="Arial2" fo:font-size="10pt" style:font-name-asian="Lucida Sans Unicode" style:font-size-asian="10pt" style:font-name-complex="Arial" style:font-size-complex="10pt" style:language-complex="hi" style:country-complex="IN"/>
    </style:style>
    <style:style style:name="T18" style:family="text">
      <style:text-properties style:use-window-font-color="true" loext:opacity="0%" style:font-name="Arial2" fo:font-size="10pt" officeooo:rsid="00218878" style:font-name-asian="Lucida Sans Unicode" style:font-size-asian="10pt" style:font-name-complex="Arial" style:font-size-complex="10pt" style:language-complex="hi" style:country-complex="IN"/>
    </style:style>
    <style:style style:name="T19" style:family="text">
      <style:text-properties style:use-window-font-color="true" loext:opacity="0%" style:font-name="Arial2" fo:font-size="10pt" officeooo:rsid="0021cccf" style:font-name-asian="Lucida Sans Unicode" style:font-size-asian="10pt" style:font-name-complex="Arial" style:font-size-complex="10pt" style:language-complex="hi" style:country-complex="IN"/>
    </style:style>
    <style:style style:name="T20" style:family="text">
      <style:text-properties style:use-window-font-color="true" loext:opacity="0%" style:font-name="Arial2" fo:font-size="10pt" officeooo:rsid="00235c1c" style:font-name-asian="Lucida Sans Unicode" style:font-size-asian="10pt" style:font-name-complex="Arial" style:font-size-complex="10pt" style:language-complex="hi" style:country-complex="IN"/>
    </style:style>
    <style:style style:name="T21" style:family="text">
      <style:text-properties style:use-window-font-color="true" loext:opacity="0%" style:font-name="Arial2" fo:font-size="10pt" officeooo:rsid="00258fee" style:font-name-asian="Lucida Sans Unicode" style:font-size-asian="10pt" style:font-name-complex="Arial" style:font-size-complex="10pt" style:language-complex="hi" style:country-complex="IN"/>
    </style:style>
    <style:style style:name="T22" style:family="text">
      <style:text-properties style:use-window-font-color="true" loext:opacity="0%" style:font-name="Arial2" fo:font-size="10pt" officeooo:rsid="0027240c" style:font-name-asian="Lucida Sans Unicode" style:font-size-asian="10pt" style:font-name-complex="Arial" style:font-size-complex="10pt" style:language-complex="hi" style:country-complex="IN"/>
    </style:style>
    <style:style style:name="T23" style:family="text">
      <style:text-properties style:use-window-font-color="true" loext:opacity="0%" style:font-name="Arial2" fo:font-size="10pt" officeooo:rsid="002939b5" style:font-name-asian="Lucida Sans Unicode" style:font-size-asian="10pt" style:font-name-complex="Arial" style:font-size-complex="10pt" style:language-complex="hi" style:country-complex="IN"/>
    </style:style>
    <style:style style:name="T24" style:family="text">
      <style:text-properties style:use-window-font-color="true" loext:opacity="0%" style:font-name="Arial2" fo:font-size="10pt" officeooo:rsid="002a6a5a" style:font-name-asian="Lucida Sans Unicode" style:font-size-asian="10pt" style:font-name-complex="Arial" style:font-size-complex="10pt" style:language-complex="hi" style:country-complex="IN"/>
    </style:style>
    <style:style style:name="T25" style:family="text">
      <style:text-properties style:use-window-font-color="true" loext:opacity="0%" style:font-name="Arial2" fo:font-size="10pt" officeooo:rsid="002ada2d" style:font-name-asian="Lucida Sans Unicode" style:font-size-asian="10pt" style:font-name-complex="Arial" style:font-size-complex="10pt" style:language-complex="hi" style:country-complex="IN"/>
    </style:style>
    <style:style style:name="T26" style:family="text">
      <style:text-properties style:use-window-font-color="true" loext:opacity="0%" style:font-name="Arial2" fo:font-size="10pt" officeooo:rsid="002bc2f3" style:font-name-asian="Lucida Sans Unicode" style:font-size-asian="10pt" style:font-name-complex="Arial" style:font-size-complex="10pt" style:language-complex="hi" style:country-complex="IN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6bc42" style:font-weight-asian="normal" style:font-weight-complex="normal"/>
    </style:style>
    <style:style style:name="T29" style:family="text">
      <style:text-properties officeooo:rsid="002939b5"/>
    </style:style>
    <style:style style:name="T30" style:family="text">
      <style:text-properties officeooo:rsid="002a6a5a"/>
    </style:style>
    <style:style style:name="T31" style:family="text">
      <style:text-properties officeooo:rsid="002ada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8">Mojęcice, dn. <text:span text:style-name="T29">1</text:span><text:span text:style-name="T31">1</text:span>.1<text:span text:style-name="T29">2</text:span>.202<text:span text:style-name="T30">2</text:span></text:p>
      <text:p text:style-name="P33">DPS 271.<text:span text:style-name="T30">1</text:span><text:span text:style-name="T31">2</text:span>. 202<text:span text:style-name="T31">3</text:span></text:p>
      <text:p text:style-name="P13"/>
      <text:p text:style-name="P24"/>
      <text:p text:style-name="P24">ZAPROSZENIE DO ZŁOŻENIA OFERTY</text:p>
      <text:p text:style-name="P16">w postępowaniu, którego wartość nie przekracza wartości określonej w art. 2 ust. 1 pkt. 1 – Prawo zamówień publicznych </text:p>
      <text:p text:style-name="P16">(tekst jednolity; Dz. U. z 2019 r., poz. 2019 ze zm.)</text:p>
      <text:p text:style-name="P16"/>
      <text:p text:style-name="P16"/>
      <text:p text:style-name="P36"><text:span text:style-name="T1">„</text:span><text:span text:style-name="T15">Sukcesywna dostawa leków i produktów farmaceutycznych</text:span><text:span text:style-name="T11">”</text:span></text:p>
      <text:p text:style-name="P16">(nazwa przedmiotu zamówienia)</text:p>
      <text:p text:style-name="P13"/>
      <text:p text:style-name="P20">1. Nazwa oraz adres Zamawiającego</text:p>
      <text:p text:style-name="P20"/>
      <text:p text:style-name="P5"><text:span text:style-name="T3">Zamawiający: <text:s text:c="4"/></text:span><text:span text:style-name="T14">Dom Pomocy Społecznej „Nasz Dom” w Mojęcicach</text:span></text:p>
      <text:p text:style-name="P5"><text:span text:style-name="T3">Adres do korespondencji: <text:s text:c="3"/></text:span><text:span text:style-name="T12">ul. Wołowska 4, 56-100 Mojęcice</text:span></text:p>
      <text:p text:style-name="P5"><text:span text:style-name="T3">Godziny pracy Zamawiającego: poniedziałek –piątek </text:span><text:span text:style-name="T12"><text:s/>7.30- 15.30</text:span></text:p>
      <text:p text:style-name="P31">Tel.: 71 3892628, </text:p>
      <text:p text:style-name="P31"/>
      <text:p text:style-name="P20">2. Opis przedmiotu zamówienia</text:p>
      <text:list xml:id="list506785272" text:style-name="WWNum5">
        <text:list-item>
          <text:p text:style-name="P40">Opis przedmiotu zamówienia:</text:p>
          <text:p text:style-name="P40"/>
        </text:list-item>
      </text:list>
      <text:p text:style-name="P4"><text:span text:style-name="T18"><text:s text:c="14"/>Przedmiotem zamówienia jest </text:span><text:span text:style-name="T21">s</text:span><text:span text:style-name="T16">ukcesywna dostawa leków i produktów farmaceutycznych</text:span><text:span text:style-name="T18"> dla Domu Pomoc</text:span><text:span text:style-name="T22">y </text:span><text:span text:style-name="T18">Społecznej „Nasz Dom” w Mojęcicach w </text:span><text:span text:style-name="T25">okresie 1.01.2024 do 30.06.</text:span><text:span text:style-name="T18">202</text:span><text:span text:style-name="T25">4</text:span><text:span text:style-name="T18"> r.</text:span></text:p>
      <text:p text:style-name="P37"><text:span text:style-name="T17"><text:tab/><text:tab/>Wymagania dotyczące przedmiotu zamówienia zawarte są w wykazie cenowo-asortymentowym zawartym w formularzu oferty, określający</text:span><text:span text:style-name="T19">ch </text:span><text:span text:style-name="T17">nazwę artykułu wraz z opisem jego wymaganych właściwości oraz jednostkę miary i ilo</text:span><text:span text:style-name="T19">ś</text:span><text:span text:style-name="T17">ci.</text:span></text:p>
      <text:p text:style-name="P37"><text:span text:style-name="T17"><text:tab/><text:tab/>Do wyceny Zamawiający przyjął szacunkową ilość środków, którą ma zamiar zamówić w 202</text:span><text:span text:style-name="T25">4</text:span><text:span text:style-name="T17"> r. Zamawiający zastrzega sobie możliwość zakupu mniejszej ilości towaru, wynikającej z faktycznych potrzeb. W związku ze zmniejsz</text:span><text:span text:style-name="T19">e</text:span><text:span text:style-name="T17">niem ilości zamówienia Wykonawca nie będzie upoważniony do dochodzenia jakichkolwiek roszczeń w stosunku do Zamawiającego. </text:span></text:p>
      <text:p text:style-name="P30"/>
      <text:list xml:id="list3139403520" text:style-name="WWNum2">
        <text:list-header>
          <text:p text:style-name="P50">Podstawą realizacji zamówienia będą recepty lekarskie (dla leków przepisywanych na recepty), jak również zamówienia leków i produktów farmaceutycznych bez recept.</text:p>
          <text:p text:style-name="P50">Wykonawca realizujący zamówienie, zobowiązany jest dostarczyć zamówione artykuły do siedziby Domu Pomocy Społecznej „Nasz Dom” w Mojęcicach, ul. Wołowska 4.</text:p>
          <text:p text:style-name="P50">Wykonawca realizujący zamówienie, zobowiązany jest wystawić dwie faktury:</text:p>
        </text:list-header>
      </text:list>
      <text:p text:style-name="P38">- jedną dla DPS za leki do wysokości limitu,</text:p>
      <text:p text:style-name="P38">- drugą imienną dla mieszkańca, który będzie opłacać lek powyżej limitu.</text:p>
      <text:list xml:id="list114636925147456" text:continue-numbering="true" text:style-name="WWNum2">
        <text:list-header>
          <text:p text:style-name="P50">Wykonawca sporządzi do faktury specyfikację, w której zawarte będą: dane zamawiającego, dane mieszkańca DPS, na którego została wystawiona recepta z uwzględnieniem (wyszczególnieniem) kwot zapłaty, do wysokości limitu ceny i ponad limit, zgodnie z art. 58 ust. 3 ustawy z dnia 12 marca 2004 roku o pomocy społecznej (Dz. U. Z 2020 poz. 1876).</text:p>
          <text:p text:style-name="P50">Wykonawca realizujący zamówienie zobowiązany jest do pakowania leków dla każdego pacjenta osobno, zgodnie z receptą lekarską.</text:p>
          <text:p text:style-name="P50">Każdorazowa dostawa leków musi być potwierdzona dołączoną fakturą w dniu dostawy.</text:p>
          <text:p text:style-name="P50">Realizacja zamówienia Zamawiającego będzie następować do poniedziałku do piątku w godz. 8.00 do 18.00.</text:p>
          <text:p text:style-name="P50">Wykonawca zobowiązuje się zrealizować zamówienie Zamawiającemu w terminie:</text:p>
        </text:list-header>
      </text:list>
      <text:p text:style-name="P39">- <text:s/>w trybie normalnym, w czasie do 12 godzin od chwili odbioru recept</text:p>
      <text:p text:style-name="P39">(lub przekazania kodu do e-recepty),</text:p>
      <text:p text:style-name="P38">- w trybie pilnym (cito) do 2 godzin od chwili odbioru recept/przekazania kodu do e-recepty,</text:p>
      <text:p text:style-name="P38">- leków recepturowych do 24 godzin od chwili odbioru recept/przekazania kodu do e-recepty.</text:p>
      <text:list xml:id="list114636898255626" text:continue-numbering="true" text:style-name="WWNum2">
        <text:list-header>
          <text:p text:style-name="P50"><text:soft-page-break/>Asortyment leków podany w Formularzu ofertowo-cenowym jest szacunkowy i może ulec zmianie w zależności od indywidualnych potrzeb Zamawiającego wynikających ze stanu zdrowia mieszkańców Domu Pomocy Społecznej „Nasz Dom” w Mojęcicach.</text:p>
          <text:p text:style-name="P46"><text:span text:style-name="T17">Do wyceny Zamawiający przyjął szacunkową ilość środków, którą ma zamiar zamówić w </text:span><text:span text:style-name="T25">okresie 1.01.2024 do 30.06.</text:span><text:span text:style-name="T17">202</text:span><text:span text:style-name="T25">4</text:span><text:span text:style-name="T17"> r. Zamawiający zastrzega sobie możliwość zakupu mniejszej ilości towaru, wynikającej z faktycznych potrzeb. W związku ze zmniejsz</text:span><text:span text:style-name="T19">e</text:span><text:span text:style-name="T17">niem ilości zamówienia Wykonawca nie będzie upoważniony do dochodzenia jakichkolwiek roszczeń w stosunku do Zamawiającego. </text:span></text:p>
        </text:list-header>
      </text:list>
      <text:p text:style-name="P29">Należność za zrealizowaną usługę będzie uiszczana w formie przelewu na konto Wykonawcy, po przedłożeniu faktury, w terminie 14 dni od dnia otrzymania faktury.</text:p>
      <text:p text:style-name="P28"/>
      <text:p text:style-name="P28"/>
      <text:p text:style-name="P28"/>
      <text:list xml:id="list114635480655342" text:continue-list="list506785272" text:style-name="WWNum5">
        <text:list-item>
          <text:p text:style-name="P42">Wspólny słownik zamówień CPV: </text:p>
          <text:p text:style-name="P43"/>
        </text:list-item>
      </text:list>
      <text:h text:style-name="P10" text:outline-level="3"><text:span text:style-name="Source_20_Text"><text:span text:style-name="T27"><text:s text:c="4"/></text:span></text:span><text:span text:style-name="Source_20_Text"><text:span text:style-name="T28"><text:s text:c="2"/></text:span></text:span><text:span text:style-name="Source_20_Text"><text:span text:style-name="T27">336</text:span></text:span><text:span text:style-name="Source_20_Text"><text:span text:style-name="T28">00000</text:span></text:span><text:span text:style-name="Source_20_Text"><text:span text:style-name="T27">-6</text:span></text:span><text:span text:style-name="T27"> Produkty </text:span><text:span text:style-name="T28">farmaceutyczne</text:span></text:h>
      <text:p text:style-name="P9"/>
      <text:p text:style-name="P8"/>
      <text:list xml:id="list114636805622401" text:continue-numbering="true" text:style-name="WWNum5">
        <text:list-item>
          <text:p text:style-name="P44"><text:span text:style-name="T6">Termin wykonania zamówienia: <text:s/></text:span><text:span text:style-name="T7">od daty zlecenia <text:s/>lub zawarcia umowy do </text:span><text:span text:style-name="T23">3</text:span><text:span text:style-name="T26">0</text:span><text:span text:style-name="T23">.</text:span><text:span text:style-name="T26">06</text:span><text:span text:style-name="T7">.202</text:span><text:span text:style-name="T10">4</text:span></text:p>
        </text:list-item>
      </text:list>
      <text:p text:style-name="P11"/>
      <text:p text:style-name="P12"/>
      <text:p text:style-name="P23">3. Informacja o środkach i dokumentach, jakie maja dostarczyć wykonawcy w celu potwierdzenia spełnienia warunków udziału w postępowaniu </text:p>
      <text:p text:style-name="P26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6">Formularz ofertowy należy wypełnić czytelną i trwałą techniką.</text:p>
      <text:p text:style-name="P26">Oferta cenowa winna być sporządzona wyłącznie w języku polskim i musi obejmować całość zamówienia.</text:p>
      <text:p text:style-name="P26">Wartość cenową należy podać w złotych polskich cyfrą, oraz słownie.</text:p>
      <text:p text:style-name="P26">Cena powinna zawiera wszystkie koszty związane z wykonaniem przedmiotu zamówienia.</text:p>
      <text:p text:style-name="P26"/>
      <text:p text:style-name="P20">4. Informacja o sposobie porozumiewania się Zamawiającego z wykonawcami oraz przekazywania oświadczeń i dokumentów</text:p>
      <text:p text:style-name="P23"/>
      <text:p text:style-name="P13">Wszelkie oświadczenie, wnioski, zawiadomienia oraz informacje Zamawiający i wykonawcy mogą przekazywać pisemnie, za pomocą, faksu lub drogą elektroniczną.</text:p>
      <text:p text:style-name="P13"/>
      <text:p text:style-name="P20">5. Osoby po stronie Zamawiającego uprawnione do porozumiewania się z wykonawcami</text:p>
      <text:p text:style-name="P14">1) Osobą uprawniona do kontaktowania się z wykonawcami i udzielania wyjaśnień dotyczących postępowania jest w sprawach proceduralnych i merytorycznych:</text:p>
      <text:p text:style-name="P34"><text:span text:style-name="T3"><text:s/>Pan</text:span><text:span text:style-name="T4">i <text:s text:c="3"/>Anna Rudnik – dyrektor </text:span></text:p>
      <text:p text:style-name="P35"><text:span text:style-name="T3"><text:s text:c="7"/>Tel:, <text:s/>e-mail.: <text:s text:c="2"/></text:span><text:span text:style-name="T5">511834030</text:span><text:span text:style-name="T4"> <text:s text:c="2"/>; <text:s text:c="5"/>dyrektordps@wolow.pl</text:span><text:span text:style-name="T3">.</text:span></text:p>
      <text:p text:style-name="P15"/>
      <text:p text:style-name="P23">6. Miejsce i termin składania oraz otwarcia <text:s/>ofert</text:p>
      <text:list xml:id="list787156126" text:style-name="WWNum4">
        <text:list-item>
          <text:p text:style-name="P45"><text:span text:style-name="T6">Ofertę należy złożyć w siedzibie Zamawiającego: <text:s/></text:span><text:span text:style-name="T13">ul. Wołowska 4, 56-100 Mojęcice</text:span><text:span text:style-name="T6"> w terminie do dnia </text:span><text:span text:style-name="T24">2</text:span><text:span text:style-name="T26">0</text:span><text:span text:style-name="T20">.12.202</text:span><text:span text:style-name="T24">2</text:span><text:span text:style-name="T6"> <text:s text:c="2"/>lub e-m</text:span><text:span text:style-name="T8">ail</text:span><text:span text:style-name="T6">em: <text:s text:c="4"/></text:span><text:span text:style-name="T8">dyrektordps@wolow.pl</text:span><text:span text:style-name="T6">.</text:span></text:p>
          <text:p text:style-name="P41"/>
        </text:list-item>
      </text:list>
      <text:p text:style-name="P6"/>
      <text:p text:style-name="P23">7. Termin związania ofertą:</text:p>
      <text:p text:style-name="P13">Wykonawca jest związany ofertą nie dłużej niż 45 dni od dnia upływu terminu składania ofert.</text:p>
      <text:p text:style-name="P23"/>
      <text:p text:style-name="P23">8. Opis sposobu obliczenia ceny</text:p>
      <text:list xml:id="list114636646328846" text:continue-list="list114636898255626" text:style-name="WWNum2">
        <text:list-item>
          <text:p text:style-name="P47">Na formularzu ofertowym <text:s/>należy przedstawić cenę netto i brutto przedmiotu zamówienia oraz stawkę podatku <text:s/>VAT.</text:p>
        </text:list-item>
        <text:list-item>
          <text:p text:style-name="P47">Wartość cenową należy wpisać w polskich złotych z precyzją do dwóch miejsc po przecinku oraz <text:soft-page-break/>słownie.</text:p>
        </text:list-item>
        <text:list-item>
          <text:p text:style-name="P47">Cena zawierać ma wszystkie koszty przedmiotu zamówienia.</text:p>
        </text:list-item>
        <text:list-item>
          <text:p text:style-name="P47">Postępowanie prowadzone jest w języku polskim.</text:p>
        </text:list-item>
      </text:list>
      <text:p text:style-name="P13"/>
      <text:p text:style-name="P21">9. Kryteria oceny ofert</text:p>
      <text:p text:style-name="P7">1) Zamawiający będzie się kierował następującymi kryteriami:</text:p>
      <text:p text:style-name="P3"><text:span text:style-name="T2">………………………………</text:span><text:span text:style-name="T6">...........................................</text:span></text:p>
      <text:p text:style-name="P3"><text:span text:style-name="T2">………………………………</text:span><text:span text:style-name="T6">...........................................</text:span></text:p>
      <text:p text:style-name="P22">10. Informacja dotycząca walut obcych, w jakich mogą być prowadzone rozliczenia między Zamawiającym a wykonawcą</text:p>
      <text:p text:style-name="P27"/>
      <text:p text:style-name="P13">Rozliczenia między Zamawiającym a wykonawcą będą prowadzone w polskich złotych.</text:p>
      <text:p text:style-name="P13"/>
      <text:p text:style-name="P20">11. Informacje o formalnościach, jakie powinny zostać dopełnione po wyborze oferty w celu zawarcia umowy w sprawie zamówienia publicznego</text:p>
      <text:list xml:id="list3091869050" text:style-name="WWNum3">
        <text:list-item>
          <text:p text:style-name="P49">O wyborze oferty Zamawiający niezwłocznie powiadomi wykonawców, którzy ubiegali się o udzielenie zamówienia.</text:p>
        </text:list-item>
        <text:list-item>
          <text:p text:style-name="P48">Zamawiający dopuszcza możliwość prowadzenia negocjacji w celu uzyskania tańszej oferty lub <text:s/>ulepszenia oferty.</text:p>
        </text:list-item>
        <text:list-item>
          <text:p text:style-name="P48">Zamawiający zawrze umowę niezwłocznie po przekazaniu zawiadomienia o wyborze oferty.</text:p>
        </text:list-item>
        <text:list-item>
          <text:p text:style-name="P48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8">Zamawiający zastrzega sobie prawo unieważnienia postępowania bez podania przyczyny.</text:p>
        </text:list-item>
        <text:list-item>
          <text:p text:style-name="P48">Do prowadzonego postępowania nie przysługują środki ochrony prawnej.</text:p>
        </text:list-item>
        <text:list-item>
          <text:p text:style-name="P48">Niniejsze postępowania prowadzone jest na zasadach opartych na wewnętrznych uregulowaniach organizacyjnych bez zastosowania przepisów ustawy Pzp.</text:p>
        </text:list-item>
      </text:list>
      <text:p text:style-name="P20"/>
      <text:p text:style-name="P20">12. Załączniki do zaproszenia</text:p>
      <text:p text:style-name="P7">Formularz ofertowy</text:p>
      <text:p text:style-name="P7"/>
      <text:p text:style-name="P7"/>
      <text:p text:style-name="P25">Zatwierdzam</text:p>
      <text:p text:style-name="P25"/>
      <text:p text:style-name="P25"/>
      <text:p text:style-name="P32">Anna Rudnik</text:p>
      <text:p text:style-name="P32">Dyrektor Domu Pomocy Społecznej</text:p>
      <text:p text:style-name="P32">„Nasz Dom”</text:p>
      <text:p text:style-name="P32">w Mojęcicach</text:p>
      <text:p text:style-name="P19"><text:s text:c="4"/></text:p>
      <text:p text:style-name="P17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2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2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2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2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2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2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2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2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2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2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2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2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2" fo:font-family="Arial" style:font-family-generic="roman" style:font-pitch="variable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30S</meta:editing-duration>
    <meta:editing-cycles>12</meta:editing-cycles>
    <meta:generator>LibreOffice/7.2.0.4$Windows_X86_64 LibreOffice_project/9a9c6381e3f7a62afc1329bd359cc48accb6435b</meta:generator>
    <dc:date>2023-12-11T11:46:34.898000000</dc:date>
    <meta:document-statistic meta:table-count="0" meta:image-count="0" meta:object-count="0" meta:page-count="3" meta:paragraph-count="81" meta:word-count="957" meta:character-count="7220" meta:non-whitespace-character-count="6275"/>
  </office:meta>
</office:document-meta>
</file>