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2caf8" officeooo:paragraph-rsid="0012caf8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1156e4" officeooo:paragraph-rsid="001156e4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1156e4" officeooo:paragraph-rsid="001156e4" style:font-size-asian="7.84999990463257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1156e4" officeooo:paragraph-rsid="001156e4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12caf8" officeooo:paragraph-rsid="0012caf8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22cd41" style:font-size-asian="10.5pt" style:font-weight-asian="normal" style:font-size-complex="12pt" style:font-weight-complex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487df"/>
    </style:style>
    <style:style style:name="T3" style:family="text">
      <style:text-properties officeooo:rsid="0019211d"/>
    </style:style>
    <style:style style:name="T4" style:family="text">
      <style:text-properties officeooo:rsid="001ab772"/>
    </style:style>
    <style:style style:name="T5" style:family="text">
      <style:text-properties officeooo:rsid="001c79ec"/>
    </style:style>
    <style:style style:name="T6" style:family="text">
      <style:text-properties officeooo:rsid="001e3bad"/>
    </style:style>
    <style:style style:name="T7" style:family="text">
      <style:text-properties officeooo:rsid="001f93e1"/>
    </style:style>
    <style:style style:name="T8" style:family="text">
      <style:text-properties officeooo:rsid="00203831"/>
    </style:style>
    <style:style style:name="T9" style:family="text">
      <style:text-properties officeooo:rsid="00216942"/>
    </style:style>
    <style:style style:name="T10" style:family="text">
      <style:text-properties officeooo:rsid="002197a5"/>
    </style:style>
    <style:style style:name="T11" style:family="text">
      <style:text-properties officeooo:rsid="0022cd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7"><text:s text:c="4"/>pieczątka Wykonawcy</text:p>
      <text:p text:style-name="P1"/>
      <text:p text:style-name="P1"/>
      <text:p text:style-name="P1">FORMULARZ <text:s text:c="2"/>OFERTOWY</text:p>
      <text:p text:style-name="P1"/>
      <text:p text:style-name="P12">Odpowiadając na zapytanie ofertowe nr DPS.271.<text:span text:style-name="T3">1</text:span><text:span text:style-name="T7">3</text:span><text:span text:style-name="T3">.</text:span>202<text:span text:style-name="T7">4</text:span> z dnia <text:span text:style-name="T11">18</text:span><text:span text:style-name="T2">.</text:span><text:span text:style-name="T7">07</text:span><text:span text:style-name="T2">.202</text:span><text:span text:style-name="T7">4</text:span> <text:s text:c="2"/></text:p>
      <text:p text:style-name="P4"/>
      <text:p text:style-name="P4"/>
      <text:p text:style-name="P3">Oferujemy wykonanie przedmiotu zamówienia:</text:p>
      <text:p text:style-name="P3"/>
      <text:p text:style-name="P3"/>
      <text:p text:style-name="P3"/>
      <text:p text:style-name="P3">za cenę netto: …..…..….….….….zł (słownie…..….….…..….…..….…………..…..)</text:p>
      <text:p text:style-name="P3"/>
      <text:p text:style-name="P3">stawka należnego podatku VAT…..….……..%</text:p>
      <text:p text:style-name="P3"/>
      <text:p text:style-name="P3">za cenę brutto……….….………..zł (słownie…..…..….…..….……….…..….………)</text:p>
      <text:p text:style-name="P3"/>
      <table:table table:name="Tabela1" table:style-name="Tabela1">
        <table:table-column table:style-name="Tabela1.A" table:number-columns-repeated="6"/>
        <table:table-column table:style-name="Tabela1.G"/>
        <table:table-row table:style-name="TableLine1443541778352">
          <table:table-cell table:style-name="Tabela1.A1" office:value-type="string">
            <text:p text:style-name="P8">Nazwa asortymentu</text:p>
          </table:table-cell>
          <table:table-cell table:style-name="Tabela1.A1" office:value-type="string">
            <text:p text:style-name="P8">Ilość kg/szt. <text:span text:style-name="T4">w</text:span> <text:span text:style-name="T6">okresie </text:span><text:span text:style-name="T8">5</text:span><text:span text:style-name="T6"> miesięcy</text:span></text:p>
          </table:table-cell>
          <table:table-cell table:style-name="Tabela1.A1" office:value-type="string">
            <text:p text:style-name="P8">Cena jed. netto</text:p>
          </table:table-cell>
          <table:table-cell table:style-name="Tabela1.A1" office:value-type="string">
            <text:p text:style-name="P8">Cena jed. brutto</text:p>
          </table:table-cell>
          <table:table-cell table:style-name="Tabela1.A1" office:value-type="string">
            <text:p text:style-name="P8">Wartość netto (cena jed. netto x ilość</text:p>
          </table:table-cell>
          <table:table-cell table:style-name="Tabela1.A1" office:value-type="string">
            <text:p text:style-name="P8">Wartość Vat</text:p>
          </table:table-cell>
          <table:table-cell table:style-name="Tabela1.G1" office:value-type="string">
            <text:p text:style-name="P8">Wartość brutto (cena jed. brutto x ilość</text:p>
          </table:table-cell>
        </table:table-row>
        <table:table-row table:style-name="TableLine1443541779504">
          <table:table-cell table:style-name="Tabela1.A2" office:value-type="string">
            <text:p text:style-name="P9">Bielizna pościelowa (tj. poszwy, poszewki, ręczniki, ścierki, prześcieradła)</text:p>
          </table:table-cell>
          <table:table-cell table:style-name="Tabela1.A2" office:value-type="string">
            <text:p text:style-name="P11">max. <text:span text:style-name="T6">7</text:span><text:span text:style-name="T9">4</text:span><text:span text:style-name="T6">0</text:span> k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443541770288">
          <table:table-cell table:style-name="Tabela1.A2" office:value-type="string">
            <text:p text:style-name="P10">koc</text:p>
          </table:table-cell>
          <table:table-cell table:style-name="Tabela1.A2" office:value-type="string">
            <text:p text:style-name="P11">Max <text:span text:style-name="T9">4</text:span><text:span text:style-name="T5">0</text:span>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443541768272">
          <table:table-cell table:style-name="Tabela1.A2" office:value-type="string">
            <text:p text:style-name="P10">kołdra</text:p>
          </table:table-cell>
          <table:table-cell table:style-name="Tabela1.A2" office:value-type="string">
            <text:p text:style-name="P11">Max <text:span text:style-name="T6">3</text:span><text:span text:style-name="T5">0</text:span> szt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443541781808">
          <table:table-cell table:style-name="Tabela1.A2" office:value-type="string">
            <text:p text:style-name="P10">poduszka</text:p>
          </table:table-cell>
          <table:table-cell table:style-name="Tabela1.A2" office:value-type="string">
            <text:p text:style-name="P11">Max <text:span text:style-name="T9">2</text:span><text:span text:style-name="T5">0</text:span> szt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443541777200">
          <table:table-cell table:style-name="Tabela1.A2" office:value-type="string">
            <text:p text:style-name="P10">Łącznie (cena kompleksowa)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4-07-23T08:14:38.344000000</dc:date>
    <meta:editing-duration>PT42M24S</meta:editing-duration>
    <meta:editing-cycles>16</meta:editing-cycles>
    <meta:generator>LibreOffice/7.3.4.2$Windows_X86_64 LibreOffice_project/728fec16bd5f605073805c3c9e7c4212a0120dc5</meta:generator>
    <meta:print-date>2024-07-19T13:55:33.854000000</meta:print-date>
    <meta:document-statistic meta:table-count="1" meta:image-count="0" meta:object-count="0" meta:page-count="1" meta:paragraph-count="29" meta:word-count="98" meta:character-count="908" meta:non-whitespace-character-count="681"/>
  </office:meta>
</office:document-meta>
</file>