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" style:font-size-complex="12pt"/>
    </style:style>
    <style:style style:name="P2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" style:font-size-complex="12pt"/>
    </style:style>
    <style:style style:name="P3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Times New Roman" fo:font-size="12pt" fo:font-weight="bold" officeooo:rsid="0021cccf" officeooo:paragraph-rsid="0021cccf" style:font-size-asian="12pt" style:font-weight-asian="bold" style:font-name-complex="Arial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7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P8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2pt" officeooo:rsid="0021cccf" officeooo:paragraph-rsid="0021ccc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2pt" officeooo:rsid="00218878" officeooo:paragraph-rsid="00218878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235c1c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5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style:font-name-asian="Arial" style:font-size-asian="12pt" style:font-size-complex="12pt"/>
    </style:style>
    <style:style style:name="P18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2pt" officeooo:rsid="0021cccf" officeooo:paragraph-rsid="0021cccf" style:font-name-asian="Arial" style:font-size-asian="12pt" style:font-name-complex="Arial" style:font-size-complex="12pt" style:language-complex="hi" style:country-complex="IN"/>
    </style:style>
    <style:style style:name="P1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pl" fo:country="PL" officeooo:paragraph-rsid="00218878" style:font-size-asian="12pt" style:font-size-complex="12pt"/>
    </style:style>
    <style:style style:name="P20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2pt" fo:font-weight="normal" officeooo:rsid="00248105" officeooo:paragraph-rsid="0024810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18878" style:font-size-asian="12pt" style:font-size-complex="12pt"/>
    </style:style>
    <style:style style:name="P22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text-properties style:font-name="Times New Roman" fo:font-size="12pt" style:font-size-asian="12pt" style:font-size-complex="12pt"/>
    </style:style>
    <style:style style:name="P2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2pt" officeooo:paragraph-rsid="00235c1c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Times New Roman" fo:font-size="12pt" officeooo:rsid="001d2c72" officeooo:paragraph-rsid="001d2c72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2pt" officeooo:rsid="001d2c72" officeooo:paragraph-rsid="001d2c72" style:font-size-asian="12pt" style:font-size-complex="12pt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ff0d0"/>
    </style:style>
    <style:style style:name="P2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weight="normal" officeooo:rsid="0026bc42" officeooo:paragraph-rsid="002ff0d0" style:font-name-asian="Times New Roman1" style:font-size-asian="12pt" style:language-asian="pl" style:country-asian="PL" style:font-weight-asian="normal" style:font-name-complex="Arial" style:font-size-complex="12pt" style:font-weight-complex="normal"/>
    </style:style>
    <style:style style:name="P30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P31" style:family="paragraph" style:parent-style-name="List_20_Paragraph" style:list-style-name="WWNum5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officeooo:paragraph-rsid="0021cccf" style:font-size-asian="12pt" style:font-name-complex="Arial" style:font-size-complex="12pt"/>
    </style:style>
    <style:style style:name="P32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Times New Roman" fo:font-size="12pt" officeooo:rsid="0021cccf" officeooo:paragraph-rsid="0021cccf" style:font-size-asian="12pt" style:font-name-complex="Arial" style:font-size-complex="12pt"/>
    </style:style>
    <style:style style:name="P33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" style:font-size-complex="12pt"/>
    </style:style>
    <style:style style:name="P34" style:family="paragraph" style:parent-style-name="List_20_Paragraph" style:list-style-name="WWNum5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35" style:family="paragraph" style:parent-style-name="List_20_Paragraph" style:list-style-name="WWNum4">
      <style:paragraph-properties fo:line-height="100%" fo:text-align="justify" style:justify-single-word="false"/>
      <style:text-properties officeooo:paragraph-rsid="002ff0d0"/>
    </style:style>
    <style:style style:name="P36" style:family="paragraph" style:parent-style-name="Normalny" style:list-style-name="WWNum5">
      <style:paragraph-properties fo:margin-top="0.101cm" fo:margin-bottom="0.101cm" style:contextual-spacing="false" fo:line-height="115%" fo:text-align="justify" style:justify-single-word="false"/>
      <style:text-properties officeooo:paragraph-rsid="002ff0d0"/>
    </style:style>
    <style:style style:name="P37" style:family="paragraph" style:parent-style-name="Normalny" style:list-style-name="WWNum5">
      <style:paragraph-properties fo:margin-top="0cm" fo:margin-bottom="0cm" style:contextual-spacing="false" fo:line-height="115%" fo:text-align="justify" style:justify-single-word="false"/>
      <style:text-properties officeooo:paragraph-rsid="002ff0d0"/>
    </style:style>
    <style:style style:name="P38" style:family="paragraph" style:parent-style-name="Standard" style:list-style-name="WWNum5">
      <style:paragraph-properties fo:margin-top="0cm" fo:margin-bottom="0cm" style:contextual-spacing="false" fo:line-height="115%" fo:text-align="justify" style:justify-single-word="false"/>
      <style:text-properties officeooo:paragraph-rsid="002ff0d0"/>
    </style:style>
    <style:style style:name="P39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0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1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2pt" officeooo:rsid="00235c1c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use-window-font-color="true" loext:opacity="0%" style:font-name="Times New Roman" fo:font-size="12pt" officeooo:rsid="002ef138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4" style:family="text">
      <style:text-properties style:use-window-font-color="true" loext:opacity="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5" style:family="text">
      <style:text-properties style:use-window-font-color="true" loext:opacity="0%" style:font-name="Times New Roman" fo:font-size="12pt" fo:font-weight="bold" officeooo:rsid="00292ff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style:font-size-asian="12pt" style:font-name-complex="Arial" style:font-size-complex="12pt"/>
    </style:style>
    <style:style style:name="T7" style:family="text">
      <style:text-properties style:use-window-font-color="true" loext:opacity="0%" style:font-name="Times New Roman" fo:font-size="12pt" fo:language="pl" fo:country="PL" fo:font-weight="bol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weight="bold" officeooo:rsid="002ff0d0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weight="bold" officeooo:rsid="00292ff1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style:font-name="Times New Roman" fo:font-size="12pt" fo:language="pl" fo:country="PL" fo:font-weight="normal" style:letter-kerning="false" style:font-name-asian="Times New Roman1" style:font-size-asian="12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T11" style:family="text">
      <style:text-properties style:use-window-font-color="true" loext:opacity="0%" style:font-name="Times New Roman" fo:font-size="12pt" style:font-size-asian="12pt" style:font-name-complex="Arial" style:font-size-complex="12pt"/>
    </style:style>
    <style:style style:name="T12" style:family="text">
      <style:text-properties style:use-window-font-color="true" loext:opacity="0%" style:font-name="Times New Roman" fo:font-size="12pt" officeooo:rsid="00235c1c" style:font-size-asian="12pt" style:font-name-complex="Arial" style:font-size-complex="12pt"/>
    </style:style>
    <style:style style:name="T13" style:family="text">
      <style:text-properties style:use-window-font-color="true" loext:opacity="0%" style:font-name="Times New Roman" fo:font-size="12pt" officeooo:rsid="00292ff1" style:font-size-asian="12pt" style:font-name-complex="Arial" style:font-size-complex="12pt"/>
    </style:style>
    <style:style style:name="T14" style:family="text">
      <style:text-properties style:use-window-font-color="true" loext:opacity="0%" fo:language="pl" fo:country="PL"/>
    </style:style>
    <style:style style:name="T15" style:family="text">
      <style:text-properties style:use-window-font-color="true" loext:opacity="0%" fo:language="pl" fo:country="PL" fo:font-weight="bold" style:font-weight-asian="bold" style:font-weight-complex="bold"/>
    </style:style>
    <style:style style:name="T16" style:family="text">
      <style:text-properties style:use-window-font-color="true" loext:opacity="0%" style:font-name-complex="Arial"/>
    </style:style>
    <style:style style:name="T17" style:family="text">
      <style:text-properties style:use-window-font-color="true" loext:opacity="0%" officeooo:rsid="0021cccf" style:font-name-complex="Arial"/>
    </style:style>
    <style:style style:name="T18" style:family="text">
      <style:text-properties style:use-window-font-color="true" loext:opacity="0%" officeooo:rsid="002ef138" style:font-name-complex="Arial"/>
    </style:style>
    <style:style style:name="T19" style:family="text">
      <style:text-properties style:use-window-font-color="true" loext:opacity="0%" officeooo:rsid="00235c1c"/>
    </style:style>
    <style:style style:name="T20" style:family="text">
      <style:text-properties style:use-window-font-color="true" loext:opacity="0%" style:font-name-asian="Arial" style:font-name-complex="Arial"/>
    </style:style>
    <style:style style:name="T21" style:family="text">
      <style:text-properties style:use-window-font-color="true" loext:opacity="0%" officeooo:rsid="002ce5a5"/>
    </style:style>
    <style:style style:name="T22" style:family="text">
      <style:text-properties style:use-window-font-color="true" loext:opacity="0%" fo:font-weight="bold" style:font-weight-asian="bold" style:font-name-complex="Arial" style:font-weight-complex="bold"/>
    </style:style>
    <style:style style:name="T23" style:family="text">
      <style:text-properties style:use-window-font-color="true" loext:opacity="0%" fo:font-weight="bold" officeooo:rsid="003056f9" style:font-weight-asian="bold" style:font-name-complex="Arial" style:font-weight-complex="bold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6" style:family="text">
      <style:text-properties style:font-name="Times New Roman" fo:font-size="12pt" fo:font-weight="normal" style:font-name-asian="Times New Roman1" style:font-size-asian="12pt" style:language-asian="pl" style:country-asian="PL" style:font-weight-asian="normal" style:font-name-complex="Times New Roman1" style:font-size-complex="12pt" style:font-weight-complex="normal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3056f9" style:font-weight-asian="bold" style:font-weight-complex="bold"/>
    </style:style>
    <style:style style:name="T29" style:family="text">
      <style:text-properties officeooo:rsid="002ef138"/>
    </style:style>
    <style:style style:name="T30" style:family="text">
      <style:text-properties officeooo:rsid="002ff0d0"/>
    </style:style>
    <style:style style:name="T31" style:family="text">
      <style:text-properties officeooo:rsid="003056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23"/>
      <text:p text:style-name="P23"/>
      <text:p text:style-name="P9">Mojęcice, dn. <text:span text:style-name="T29">8.01</text:span>.202<text:span text:style-name="T29">4</text:span></text:p>
      <text:p text:style-name="P10">DPS 271.<text:span text:style-name="T30">4</text:span>. 202<text:span text:style-name="T29">4</text:span></text:p>
      <text:p text:style-name="P11"/>
      <text:p text:style-name="P4"/>
      <text:p text:style-name="P4">ZAPROSZENIE DO ZŁOŻENIA OFERTY</text:p>
      <text:p text:style-name="P13">w postępowaniu, którego wartość nie przekracza wartości określonej w art. 2 ust. 1 pkt. 1 – Prawo zamówień publicznych </text:p>
      <text:p text:style-name="P13">(tekst jednolity; Dz. U. z 2019 r., poz. 2019 ze zm.)</text:p>
      <text:p text:style-name="P13"/>
      <text:p text:style-name="P13"/>
      <text:p text:style-name="P28"><text:span text:style-name="T8">Ś</text:span><text:span text:style-name="T7">wiadczenie usług medycznych z zakresu medycyny pracy</text:span><text:span text:style-name="Domyślna_20_czcionka_20_akapitu"><text:span text:style-name="T4"> </text:span></text:span><text:span text:style-name="T4">dla pracowników <text:s/>Domu Pomocy Społecznej „Nasz Dom’ w Mojęcicach w roku 2024 r.</text:span></text:p>
      <text:p text:style-name="P13">(nazwa przedmiotu zamówienia)</text:p>
      <text:p text:style-name="P11"/>
      <text:p text:style-name="P1">1. Nazwa oraz adres Zamawiającego</text:p>
      <text:p text:style-name="P1"/>
      <text:p text:style-name="P21"><text:span text:style-name="T1">Zamawiający: <text:s text:c="4"/></text:span><text:span text:style-name="T15">Dom Pomocy Społecznej „Nasz Dom” w Mojęcicach</text:span></text:p>
      <text:p text:style-name="P21"><text:span text:style-name="T1">Adres do korespondencji: <text:s text:c="3"/></text:span><text:span text:style-name="T14">ul. Wołowska 4, 56-100 Mojęcice</text:span></text:p>
      <text:p text:style-name="P21"><text:span text:style-name="T1">Godziny pracy Zamawiającego: poniedziałek –piątek </text:span><text:span text:style-name="T14"><text:s/>7.30- 15.30</text:span></text:p>
      <text:p text:style-name="P19">Tel.: 71 3892628,</text:p>
      <text:p text:style-name="P19"/>
      <text:p text:style-name="P1">2. Opis przedmiotu zamówienia</text:p>
      <text:list xml:id="list3422897618" text:style-name="WWNum5">
        <text:list-header>
          <text:p text:style-name="P30"/>
        </text:list-header>
        <text:list-item>
          <text:p text:style-name="P36"><text:span text:style-name="Domyślna_20_czcionka_20_akapitu"><text:span text:style-name="T25"><text:s/></text:span></text:span><text:span text:style-name="Domyślna_20_czcionka_20_akapitu"><text:span text:style-name="T26"><text:s text:c="2"/>Przedmiotem niniejszego zamówienia jest wykonywanie <text:s/>na podstawie skierowań badań wstępnych, okresowych i kontrolnych oraz badań do celów sanitarnych pracownikom zatrudnionym przez </text:span></text:span><text:span text:style-name="Domyślna_20_czcionka_20_akapitu"><text:span text:style-name="T10">Zamawiającego,</text:span></text:span><text:span text:style-name="Domyślna_20_czcionka_20_akapitu"><text:span text:style-name="T26"> </text:span></text:span></text:p>
        </text:list-item>
        <text:list-item>
          <text:p text:style-name="P37"><text:span text:style-name="Domyślna_20_czcionka_20_akapitu"><text:span text:style-name="T26"><text:s/></text:span></text:span><text:span text:style-name="Domyślna_20_czcionka_20_akapitu"><text:span text:style-name="T10">Wykonawca <text:s/>zobowiązany będzie do:</text:span></text:span></text:p>
          <text:p text:style-name="P37"><text:span text:style-name="Domyślna_20_czcionka_20_akapitu"><text:span text:style-name="T10">należytego i zgodnego z przepisami prowadzenia dokumentacji medycznej,</text:span></text:span></text:p>
          <text:p text:style-name="P37"><text:span text:style-name="Domyślna_20_czcionka_20_akapitu"><text:span text:style-name="T10">posiadać odpowiednią wiedzę i wymagane prawem uprawnienia do świadczenia usługi,</text:span></text:span></text:p>
          <text:p text:style-name="P38"><text:span text:style-name="Domyślna_20_czcionka_20_akapitu"><text:span text:style-name="T10">wystawiania badanym osobom stosownych zaświadczeń i opinii wymaganych zgodnie z przepisami prawa pracy.</text:span></text:span><text:span text:style-name="Domyślna_20_czcionka_20_akapitu"><text:span text:style-name="T24"> <text:s text:c="10"/></text:span></text:span></text:p>
          <text:p text:style-name="P31"/>
          <text:p text:style-name="P31"><text:span text:style-name="T28">3. </text:span><text:span text:style-name="T31"><text:s/></text:span><text:span text:style-name="T27">Wspólny słownik zamówień CPV: </text:span></text:p>
          <text:p text:style-name="P32"/>
        </text:list-item>
      </text:list>
      <text:p text:style-name="P29"><text:s/><text:span text:style-name="T27">CPV: <text:s/>85121100-4 badania lekarskie</text:span></text:p>
      <text:p text:style-name="P3"/>
      <text:p text:style-name="P7"/>
      <text:list xml:id="list101253182091607" text:continue-numbering="true" text:style-name="WWNum5">
        <text:list-header>
          <text:p text:style-name="P34"><text:span text:style-name="T23">4. <text:s/></text:span><text:span text:style-name="T22">Termin wykonania zamówienia</text:span><text:span text:style-name="T16">: <text:s/></text:span><text:span text:style-name="T17">od daty zlecenia <text:s/>lub zawarcia umowy do 31.12.202</text:span><text:span text:style-name="T18">4</text:span></text:p>
        </text:list-header>
      </text:list>
      <text:p text:style-name="P5"/>
      <text:p text:style-name="P5"><text:span text:style-name="T31">5</text:span>. Informacja o środkach i dokumentach, jakie maja dostarczyć wykonawcy w celu potwierdzenia spełnienia warunków udziału w postępowaniu </text:p>
      <text:p text:style-name="P18">Wykonawca składa ofertę na formularzu, będącym załącznikiem nr 1 do niniejszego zapytania <text:soft-page-break/>ofertowego. Oferta może być złożona na innym druku, pod warunkiem, że zawiera wszystkie elementy zawarte w załączonym wzorze oferty.</text:p>
      <text:p text:style-name="P18">Formularz ofertowy należy wypełnić czytelną i trwałą techniką.</text:p>
      <text:p text:style-name="P18">Oferta cenowa winna być sporządzona wyłącznie w języku polskim i musi obejmować całość zamówienia.</text:p>
      <text:p text:style-name="P18">Wartość cenową należy podać w złotych polskich cyfrą, oraz słownie.</text:p>
      <text:p text:style-name="P18">Cena powinna zawiera wszystkie koszty związane z wykonaniem przedmiotu zamówienia.</text:p>
      <text:p text:style-name="P1"/>
      <text:p text:style-name="P1"><text:span text:style-name="T31">6</text:span>. Informacja o sposobie porozumiewania się Zamawiającego z wykonawcami oraz przekazywania oświadczeń i dokumentów</text:p>
      <text:p text:style-name="P5"/>
      <text:p text:style-name="P11">Wszelkie oświadczenie, wnioski, zawiadomienia oraz informacje Zamawiający i wykonawcy mogą przekazywać pisemnie, za pomocą, faksu lub drogą elektroniczną.</text:p>
      <text:p text:style-name="P11"/>
      <text:p text:style-name="P1"><text:span text:style-name="T31">7</text:span>. Osoby po stronie Zamawiającego uprawnione do porozumiewania się z wykonawcami</text:p>
      <text:p text:style-name="P12">1) Osobą uprawniona do kontaktowania się z wykonawcami i udzielania wyjaśnień dotyczących postępowania jest w sprawach proceduralnych i merytorycznych:</text:p>
      <text:p text:style-name="P24"><text:span text:style-name="T1"><text:s/>Pan</text:span><text:span text:style-name="T19">i <text:s text:c="3"/>Anna Rudnik – dyrektor </text:span></text:p>
      <text:p text:style-name="P25"><text:span text:style-name="T1"><text:s text:c="7"/>Tel:, <text:s/>e-mail.: <text:s text:c="2"/></text:span><text:span text:style-name="T21">511834030</text:span><text:span text:style-name="T19"> <text:s/>; <text:s text:c="5"/>dyrektordps@wolow.pl</text:span><text:span text:style-name="T1">.</text:span></text:p>
      <text:p text:style-name="P14"/>
      <text:p text:style-name="P5"><text:span text:style-name="T31">8. </text:span><text:s/>Miejsce i termin składania oraz otwarcia <text:s/>ofert</text:p>
      <text:list xml:id="list3344502211" text:style-name="WWNum4">
        <text:list-header>
          <text:p text:style-name="P35"><text:span text:style-name="T11">Ofertę należy złożyć w siedzibie Zamawiającego: <text:s/></text:span><text:span text:style-name="T6">ul. Wołowska 4, 56-100 Mojęcice</text:span><text:span text:style-name="T11"> w terminie do </text:span><text:span text:style-name="T3">16 stycznia</text:span><text:span text:style-name="T2"> 202</text:span><text:span text:style-name="T3">4</text:span><text:span text:style-name="T2"> roku do godz. 9.30,</text:span><text:span text:style-name="T11"> <text:s text:c="2"/>lub e-m</text:span><text:span text:style-name="T12">ail</text:span><text:span text:style-name="T11">em: <text:s text:c="4"/></text:span><text:a xlink:type="simple" xlink:href="mailto:dyrektordps@wolow.pl" text:style-name="Internet_20_link" text:visited-style-name="Visited_20_Internet_20_Link"><text:span text:style-name="T12">dyrektordps@wolow.pl</text:span></text:a><text:span text:style-name="T11">. </text:span><text:span text:style-name="T13">Z dopiskiem </text:span><text:span text:style-name="T8">Ś</text:span><text:span text:style-name="T9">wiadczenie usług medycznych z zakresu medycyny pracy</text:span><text:span text:style-name="Domyślna_20_czcionka_20_akapitu"><text:span text:style-name="T5"> </text:span></text:span><text:span text:style-name="T5">dla pracowników <text:s/>Domu Pomocy Społecznej „Nasz Dom’ w Mojęcicach w roku 2024 r.</text:span></text:p>
        </text:list-header>
      </text:list>
      <text:p text:style-name="P5"/>
      <text:p text:style-name="P5"/>
      <text:p text:style-name="P5"><text:span text:style-name="T31">9</text:span>. Termin związania ofertą:</text:p>
      <text:p text:style-name="P11">Wykonawca jest związany ofertą nie dłużej niż 45 dni od dnia upływu terminu składania ofert.</text:p>
      <text:p text:style-name="P5"/>
      <text:p text:style-name="P5"><text:span text:style-name="T31">10</text:span>. Opis sposobu obliczenia ceny</text:p>
      <text:list xml:id="list1380208718" text:style-name="WWNum2">
        <text:list-item>
          <text:p text:style-name="P39">Na formularzu ofertowym <text:s/>należy przedstawić cenę netto i brutto przedmiotu zamówienia oraz stawkę podatku <text:s/>VAT.</text:p>
        </text:list-item>
        <text:list-item>
          <text:p text:style-name="P39">Cena zawierać ma wszystkie koszty przedmiotu zamówienia.</text:p>
        </text:list-item>
        <text:list-item>
          <text:p text:style-name="P39">Postępowanie prowadzone jest w języku polskim.</text:p>
        </text:list-item>
      </text:list>
      <text:p text:style-name="P11"/>
      <text:p text:style-name="P1"><text:span text:style-name="T31">11</text:span>. Kryteria oceny ofert</text:p>
      <text:p text:style-name="P8">1) Zamawiający będzie się kierował następującymi kryteriami:</text:p>
      <text:p text:style-name="P22"><text:span text:style-name="T20">………………………………</text:span><text:span text:style-name="T16">...........................................</text:span></text:p>
      <text:p text:style-name="P22"><text:span text:style-name="T20">………………………………</text:span><text:span text:style-name="T16">...........................................</text:span></text:p>
      <text:p text:style-name="P2">1<text:span text:style-name="T31">2</text:span>. Informacja dotycząca walut obcych, w jakich mogą być prowadzone rozliczenia między Zamawiającym a wykonawcą</text:p>
      <text:p text:style-name="P17"/>
      <text:p text:style-name="P11">Rozliczenia między Zamawiającym a wykonawcą będą prowadzone w polskich złotych.</text:p>
      <text:p text:style-name="P11"/>
      <text:p text:style-name="P1">1<text:span text:style-name="T31">3</text:span>. Informacje o formalnościach, jakie powinny zostać dopełnione po wyborze oferty w celu zawarcia umowy w sprawie zamówienia publicznego</text:p>
      <text:list xml:id="list4142307857" text:style-name="WWNum3">
        <text:list-item>
          <text:p text:style-name="P41">O wyborze oferty Zamawiający niezwłocznie powiadomi wykonawców, którzy ubiegali się <text:soft-page-break/>o udzielenie zamówienia.</text:p>
        </text:list-item>
        <text:list-item>
          <text:p text:style-name="P40">Zamawiający dopuszcza możliwość prowadzenia negocjacji w celu uzyskania tańszej oferty lub <text:s/>ulepszenia oferty.</text:p>
        </text:list-item>
        <text:list-item>
          <text:p text:style-name="P40">Zamawiający zawrze umowę niezwłocznie po przekazaniu zawiadomienia o wyborze oferty.</text:p>
        </text:list-item>
        <text:list-item>
          <text:p text:style-name="P40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0">Zamawiający zastrzega sobie prawo unieważnienia postępowania bez podania przyczyny.</text:p>
        </text:list-item>
        <text:list-item>
          <text:p text:style-name="P40">Do prowadzonego postępowania nie przysługują środki ochrony prawnej.</text:p>
        </text:list-item>
        <text:list-item>
          <text:p text:style-name="P40">Niniejsze postępowania prowadzone jest na zasadach opartych na wewnętrznych uregulowaniach organizacyjnych bez zastosowania przepisów ustawy Pzp.</text:p>
        </text:list-item>
      </text:list>
      <text:p text:style-name="P1"/>
      <text:p text:style-name="P1">1<text:span text:style-name="T31">4</text:span>. Załączniki do zaproszenia</text:p>
      <text:p text:style-name="P8">Formularz ofertowy</text:p>
      <text:p text:style-name="P8"/>
      <text:p text:style-name="P8"/>
      <text:p text:style-name="P6">Zatwierdzam</text:p>
      <text:p text:style-name="P6"/>
      <text:p text:style-name="P6"/>
      <text:p text:style-name="P20">Anna Rudnik</text:p>
      <text:p text:style-name="P20">Dyrektor Domu Pomocy Społecznej</text:p>
      <text:p text:style-name="P20">„Nasz Dom”</text:p>
      <text:p text:style-name="P20">w Mojęcicach</text:p>
      <text:p text:style-name="P15"><text:s text:c="4"/></text:p>
      <text:p text:style-name="P16"/>
      <text:p text:style-name="P23"/>
      <text:p text:style-name="P26"/>
      <text:p text:style-name="P26"/>
      <text:p text:style-name="P26"/>
      <text:p text:style-name="P26"/>
      <text:p text:style-name="P26"/>
      <text:p text:style-name="P26"/>
      <text:p text:style-name="P27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1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1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1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1" fo:font-family="Arial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1" fo:font-family="Arial" style:font-family-generic="roman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1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1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size-asian="10pt" style:font-weight-asian="bold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1" fo:font-family="Arial" style:font-family-generic="roman" style:font-pitch="variable" fo:font-size="10pt" fo:font-weight="normal" style:font-name-asian="Arial" style:font-family-asian="Arial" style:font-family-generic-asian="system" style:font-pitch-asian="variable" style:font-size-asian="10pt" style:font-weight-asian="normal" style:font-name-complex="Arial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1" fo:font-family="Arial" style:font-family-generic="roman" style:font-pitch="variable" fo:font-size="10pt" fo:font-weight="bold" style:font-name-asian="Arial" style:font-family-asian="Arial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1" fo:font-family="Arial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1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1" fo:font-family="Arial" style:font-family-generic="roman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1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1" fo:font-family="Arial" style:font-family-generic="roman" style:font-pitch="variable" fo:font-size="10pt" style:font-name-asian="Arial" style:font-family-asian="Arial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1" fo:font-family="Arial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1" fo:font-family="Arial" style:font-family-generic="roman" style:font-pitch="variable" fo:font-size="10pt" fo:font-weight="normal" style:font-size-asian="10pt" style:font-weight-asian="normal" style:font-name-complex="Arial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1" fo:font-family="Arial" style:font-family-generic="roman" style:font-pitch="variable" fo:font-size="10pt" fo:font-style="normal" style:font-size-asian="10pt" style:font-style-asian="normal" style:font-name-complex="Arial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1" fo:font-family="Arial" style:font-family-generic="roman" style:font-pitch="variable" fo:font-size="10pt" style:font-size-asian="10pt" style:font-name-complex="Arial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1" fo:font-family="Arial" style:font-family-generic="roman" style:font-pitch="variable" fo:font-size="10pt" style:font-name-complex="Arial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1" fo:font-family="Arial" style:font-family-generic="roman" style:font-pitch="variable" fo:font-size="10pt" fo:font-weight="bold" style:font-weight-asian="bold" style:font-name-complex="Arial" style:font-family-complex="Arial" style:font-family-generic-complex="system" style:font-pitch-complex="variable" style:font-weight-complex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48M18S</meta:editing-duration>
    <meta:editing-cycles>16</meta:editing-cycles>
    <meta:generator>LibreOffice/7.2.0.4$Windows_X86_64 LibreOffice_project/9a9c6381e3f7a62afc1329bd359cc48accb6435b</meta:generator>
    <dc:date>2024-01-08T10:12:52.252000000</dc:date>
    <meta:document-statistic meta:table-count="0" meta:image-count="0" meta:object-count="0" meta:page-count="3" meta:paragraph-count="64" meta:word-count="626" meta:character-count="4810" meta:non-whitespace-character-count="4180"/>
  </office:meta>
</office:document-meta>
</file>