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5271" officeooo:paragraph-rsid="001052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05271" officeooo:paragraph-rsid="00105271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officeooo:rsid="00105271" officeooo:paragraph-rsid="00105271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officeooo:rsid="00105271" officeooo:paragraph-rsid="00105271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6a07b" officeooo:paragraph-rsid="0016fa54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200%" fo:text-align="justify" style:justify-single-word="false"/>
      <style:text-properties style:font-name="Times New Roman" fo:font-size="12pt" fo:font-weight="normal" officeooo:rsid="001c88f0" officeooo:paragraph-rsid="001c88f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16a07b" officeooo:paragraph-rsid="0016fa54" style:font-size-asian="12pt" style:font-weight-asian="normal" style:font-size-complex="12pt" style:font-weight-complex="normal"/>
    </style:style>
    <style:style style:name="T1" style:family="text">
      <style:text-properties fo:font-size="10pt" style:font-size-asian="8.75pt" style:font-size-complex="10pt"/>
    </style:style>
    <style:style style:name="T2" style:family="text">
      <style:text-properties officeooo:rsid="0016fa54"/>
    </style:style>
    <style:style style:name="T3" style:family="text">
      <style:text-properties officeooo:rsid="001beb45"/>
    </style:style>
    <style:style style:name="T4" style:family="text">
      <style:text-properties officeooo:rsid="001c88f0"/>
    </style:style>
    <style:style style:name="T5" style:family="text">
      <style:text-properties officeooo:rsid="001e441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…..…..….….…..….</text:p>
      <text:p text:style-name="P5"><text:s text:c="4"/>pieczątka Wykonawcy</text:p>
      <text:p text:style-name="P1"/>
      <text:p text:style-name="P1"/>
      <text:p text:style-name="P1">FORMULARZ <text:s text:c="2"/>OFERTOWY</text:p>
      <text:p text:style-name="P1"/>
      <text:p text:style-name="P4">Odpowiadając na zapytanie ofertowe nr DPS.271.<text:span text:style-name="T5">2</text:span>.202<text:span text:style-name="T4">5</text:span> z <text:span text:style-name="T3">dnia </text:span><text:span text:style-name="T4">08.01.2025r</text:span></text:p>
      <text:p text:style-name="P4"/>
      <text:p text:style-name="P3"/>
      <text:list xml:id="list3323913067" text:style-name="L1">
        <text:list-header>
          <text:p text:style-name="P7"><text:span text:style-name="T5">Świadczenie usług lekarskich</text:span> dla <text:span text:style-name="T5">mieszkańców</text:span> Domu Pomocy Społecznej „Nasz Dom” w Mojęcicach w roku 2025</text:p>
        </text:list-header>
      </text:list>
      <text:p text:style-name="P6"/>
      <text:p text:style-name="P6"/>
      <text:p text:style-name="P3"/>
      <text:p text:style-name="P3"><text:span text:style-name="T2">C</text:span>en<text:span text:style-name="T2">a</text:span> netto: …..…..….….….….zł (słownie…..….….…..….…..….…………..…..)</text:p>
      <text:p text:style-name="P3"/>
      <text:p text:style-name="P3">stawka należnego podatku VAT…..….……..%</text:p>
      <text:p text:style-name="P3"/>
      <text:p text:style-name="P3"><text:span text:style-name="T2">C</text:span>en<text:span text:style-name="T2">a</text:span> brutto……….….………..zł (słownie…..…..….…..….……….…..….………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……..….…………….. <text:s text:c="59"/>…….….…..….….……..….</text:p>
      <text:p text:style-name="P3">(<text:span text:style-name="T1">miejscowość, data) <text:s text:c="90"/>(pieczątka i podpis w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16:50:23.835000000</meta:creation-date>
    <dc:date>2025-01-08T19:31:41.451000000</dc:date>
    <meta:editing-duration>PT33M57S</meta:editing-duration>
    <meta:editing-cycles>11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10" meta:word-count="48" meta:character-count="625" meta:non-whitespace-character-count="432"/>
  </office:meta>
</office:document-meta>
</file>